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1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2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3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4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5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37" style:family="table-column">
      <style:table-column-properties style:column-width="5.843in" style:use-optimal-column-width="false"/>
    </style:style>
    <style:style style:name="TableColumn38" style:family="table-column">
      <style:table-column-properties style:column-width="0.0215in" style:use-optimal-column-width="false"/>
    </style:style>
    <style:style style:name="TableColumn39" style:family="table-column">
      <style:table-column-properties style:column-width="0.0763in" style:use-optimal-column-width="false"/>
    </style:style>
    <style:style style:name="TableColumn40" style:family="table-column">
      <style:table-column-properties style:column-width="0.4805in" style:use-optimal-column-width="false"/>
    </style:style>
    <style:style style:name="Table36" style:family="table">
      <style:table-properties style:width="6.4215in" fo:margin-left="0in" table:align="center"/>
    </style:style>
    <style:style style:name="TableRow41" style:family="table-row">
      <style:table-row-properties style:min-row-height="0.2444in" style:use-optimal-row-height="false"/>
    </style:style>
    <style:style style:name="TableCell4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2444in" style:use-optimal-row-height="false"/>
    </style:style>
    <style:style style:name="TableCell45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2444in" style:use-optimal-row-height="false"/>
    </style:style>
    <style:style style:name="TableCell4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5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3" style:family="table-row">
      <style:table-row-properties style:min-row-height="0.2444in" style:use-optimal-row-height="false"/>
    </style:style>
    <style:style style:name="TableCell5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6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8" style:family="table-row">
      <style:table-row-properties style:min-row-height="0.2444in" style:use-optimal-row-height="false"/>
    </style:style>
    <style:style style:name="TableCell5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1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6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8" style:family="table-row">
      <style:table-row-properties style:min-row-height="0.2444in" style:use-optimal-row-height="false"/>
    </style:style>
    <style:style style:name="TableCell6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1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3" style:family="table-row">
      <style:table-row-properties style:min-row-height="0.2444in" style:use-optimal-row-height="false"/>
    </style:style>
    <style:style style:name="TableCell7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6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8" style:family="table-row">
      <style:table-row-properties style:min-row-height="0.2444in" style:use-optimal-row-height="false"/>
    </style:style>
    <style:style style:name="TableCell79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8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81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82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83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84" style:family="table-row">
      <style:table-row-properties style:min-row-height="0.2444in" style:use-optimal-row-height="false"/>
    </style:style>
    <style:style style:name="TableCell8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7" style:family="table-row">
      <style:table-row-properties style:min-row-height="0.2444in" style:use-optimal-row-height="false"/>
    </style:style>
    <style:style style:name="TableCell8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2" style:family="table-row">
      <style:table-row-properties style:min-row-height="0.2444in" style:use-optimal-row-height="false"/>
    </style:style>
    <style:style style:name="TableCell9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9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0" style:family="table-row">
      <style:table-row-properties style:min-row-height="0.2444in" style:use-optimal-row-height="false"/>
    </style:style>
    <style:style style:name="TableCell10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3" style:family="table-row">
      <style:table-row-properties style:min-row-height="0.2444in" style:use-optimal-row-height="false"/>
    </style:style>
    <style:style style:name="TableCell10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6" style:family="table-row">
      <style:table-row-properties style:min-row-height="0.2444in" style:use-optimal-row-height="false"/>
    </style:style>
    <style:style style:name="TableCell10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1" style:family="table-row">
      <style:table-row-properties style:min-row-height="0.2444in" style:use-optimal-row-height="false"/>
    </style:style>
    <style:style style:name="TableCell11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6" style:family="table-row">
      <style:table-row-properties style:min-row-height="0.2444in" style:use-optimal-row-height="false"/>
    </style:style>
    <style:style style:name="TableCell11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1" style:family="table-row">
      <style:table-row-properties style:min-row-height="0.2444in" style:use-optimal-row-height="false"/>
    </style:style>
    <style:style style:name="TableCell12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6" style:family="table-row">
      <style:table-row-properties style:min-row-height="0.2444in" style:use-optimal-row-height="false"/>
    </style:style>
    <style:style style:name="TableCell12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1" style:family="table-row">
      <style:table-row-properties style:min-row-height="0.2444in" style:use-optimal-row-height="false"/>
    </style:style>
    <style:style style:name="TableCell13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4" style:family="table-row">
      <style:table-row-properties style:min-row-height="0.2444in" style:use-optimal-row-height="false"/>
    </style:style>
    <style:style style:name="TableCell13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3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3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1" style:family="table-row">
      <style:table-row-properties style:min-row-height="0.2444in" style:use-optimal-row-height="false"/>
    </style:style>
    <style:style style:name="TableCell142" style:family="table-cell">
      <style:table-cell-properties fo:border-top="0.0034in solid #000001" fo:border-left="0.0034in solid #000001" fo:border-bottom="0.0069in solid #000000" fo:border-right="0.0034in solid #000001" fo:background-color="#DDDDDD" style:vertical-align="middle" fo:padding-top="0in" fo:padding-left="0.0347in" fo:padding-bottom="0in" fo:padding-right="0.0486in"/>
    </style:style>
    <style:style style:name="P14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44" style:family="table-row">
      <style:table-row-properties style:min-row-height="0.2444in" style:use-optimal-row-height="false"/>
    </style:style>
    <style:style style:name="TableCell145" style:family="table-cell">
      <style:table-cell-properties fo:border-top="0.0069in solid #000000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9" style:family="table-row">
      <style:table-row-properties style:min-row-height="0.2444in" style:use-optimal-row-height="false"/>
    </style:style>
    <style:style style:name="TableCell15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5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4" style:family="table-row">
      <style:table-row-properties style:min-row-height="0.2444in" style:use-optimal-row-height="false"/>
    </style:style>
    <style:style style:name="TableCell15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5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5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5" style:family="table-row">
      <style:table-row-properties style:min-row-height="0.2444in" style:use-optimal-row-height="false"/>
    </style:style>
    <style:style style:name="TableCell16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6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4" style:family="table-row">
      <style:table-row-properties style:min-row-height="0.2444in" style:use-optimal-row-height="false"/>
    </style:style>
    <style:style style:name="TableCell175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7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77" style:family="table-row">
      <style:table-row-properties style:min-row-height="0.2444in" style:use-optimal-row-height="false"/>
    </style:style>
    <style:style style:name="TableCell17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2" style:family="table-row">
      <style:table-row-properties style:min-row-height="0.2444in" style:use-optimal-row-height="false"/>
    </style:style>
    <style:style style:name="TableCell18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8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7" style:family="table-row">
      <style:table-row-properties style:min-row-height="0.2444in" style:use-optimal-row-height="false"/>
    </style:style>
    <style:style style:name="TableCell18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8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9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9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9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9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6" style:family="table-row">
      <style:table-row-properties style:min-row-height="0.2444in" style:use-optimal-row-height="false"/>
    </style:style>
    <style:style style:name="TableCell19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9" style:family="table-row">
      <style:table-row-properties style:min-row-height="0.2444in" style:use-optimal-row-height="false"/>
    </style:style>
    <style:style style:name="TableCell200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0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02" style:family="table-row">
      <style:table-row-properties style:min-row-height="0.2444in" style:use-optimal-row-height="false"/>
    </style:style>
    <style:style style:name="TableCell20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0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8" style:family="table-row">
      <style:table-row-properties style:min-row-height="0.2444in" style:use-optimal-row-height="false"/>
    </style:style>
    <style:style style:name="TableCell209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1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1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5" style:family="table-row">
      <style:table-row-properties style:min-row-height="0.2444in" style:use-optimal-row-height="false"/>
    </style:style>
    <style:style style:name="TableCell216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1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8" style:family="table-row">
      <style:table-row-properties style:min-row-height="0.2444in" style:use-optimal-row-height="false"/>
    </style:style>
    <style:style style:name="TableCell21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2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21" style:family="table-row">
      <style:table-row-properties style:min-row-height="0.2444in" style:use-optimal-row-height="false"/>
    </style:style>
    <style:style style:name="TableCell22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23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2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3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3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32" style:family="table-row">
      <style:table-row-properties style:min-row-height="0.2444in" style:use-optimal-row-height="false"/>
    </style:style>
    <style:style style:name="TableCell23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3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3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3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4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41" style:family="table-row">
      <style:table-row-properties style:min-row-height="0.2444in" style:use-optimal-row-height="false"/>
    </style:style>
    <style:style style:name="TableCell24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43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4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4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4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48" style:family="table-row">
      <style:table-row-properties style:min-row-height="0.2444in" style:use-optimal-row-height="false"/>
    </style:style>
    <style:style style:name="TableCell24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5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51" style:family="table-row">
      <style:table-row-properties style:min-row-height="0.2444in" style:use-optimal-row-height="false"/>
    </style:style>
    <style:style style:name="TableCell25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5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5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5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56" style:family="table-row">
      <style:table-row-properties style:min-row-height="0.2444in" style:use-optimal-row-height="false"/>
    </style:style>
    <style:style style:name="TableCell257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5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59" style:family="table-row">
      <style:table-row-properties style:min-row-height="0.2444in" style:use-optimal-row-height="false"/>
    </style:style>
    <style:style style:name="TableCell26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6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6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6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6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6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6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6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68" style:family="table-row">
      <style:table-row-properties style:min-row-height="0.2444in" style:use-optimal-row-height="false"/>
    </style:style>
    <style:style style:name="TableCell269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7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71" style:family="table-row">
      <style:table-row-properties style:min-row-height="0.2444in" style:use-optimal-row-height="false"/>
    </style:style>
    <style:style style:name="TableCell27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7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7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7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76" style:family="table-row">
      <style:table-row-properties style:min-row-height="0.2444in" style:use-optimal-row-height="false"/>
    </style:style>
    <style:style style:name="TableCell27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7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7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8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81" style:family="table-row">
      <style:table-row-properties style:min-row-height="0.2444in" style:use-optimal-row-height="false"/>
    </style:style>
    <style:style style:name="TableCell282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8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84" style:family="table-row">
      <style:table-row-properties style:min-row-height="0.2444in" style:use-optimal-row-height="false"/>
    </style:style>
    <style:style style:name="TableCell28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8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8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8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89" style:family="table-row">
      <style:table-row-properties style:min-row-height="0.2444in" style:use-optimal-row-height="false"/>
    </style:style>
    <style:style style:name="TableCell29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9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92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9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94" style:family="table-row">
      <style:table-row-properties style:min-row-height="0.2444in" style:use-optimal-row-height="false"/>
    </style:style>
    <style:style style:name="TableCell295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9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97" style:family="table-row">
      <style:table-row-properties style:min-row-height="0.2444in" style:use-optimal-row-height="false"/>
    </style:style>
    <style:style style:name="TableCell29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9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30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0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303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05" style:family="table-column">
      <style:table-column-properties style:column-width="6.6979in"/>
    </style:style>
    <style:style style:name="Table304" style:family="table">
      <style:table-properties style:width="6.6979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34in solid #000000" fo:padding-top="0.0381in" fo:padding-left="0.0381in" fo:padding-bottom="0.0381in" fo:padding-right="0.0381in"/>
    </style:style>
    <style:style style:name="T308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309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310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311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1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16" style:parent-style-name="TableContents" style:family="paragraph">
      <style:text-properties style:font-name="NewsGotT"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1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2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2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2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2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2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2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2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2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2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3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3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3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3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3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3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36" style:parent-style-name="TableContents" style:family="paragraph">
      <style:text-properties style:font-name="NewsGotT" fo:font-size="11pt" style:font-size-asian="11pt" style:font-size-complex="11pt"/>
    </style:style>
    <style:style style:name="P337" style:parent-style-name="TableContents" style:family="paragraph">
      <style:text-properties style:font-name="NewsGotT" fo:font-size="11pt" style:font-size-asian="11pt" style:font-size-complex="11pt"/>
    </style:style>
    <style:style style:name="P338" style:parent-style-name="TableContents" style:family="paragraph">
      <style:text-properties style:font-name="NewsGotT" fo:font-size="11pt" style:font-size-asian="11pt" style:font-size-complex="11pt"/>
    </style:style>
    <style:style style:name="P339" style:parent-style-name="TableContents" style:family="paragraph">
      <style:text-properties style:font-name="NewsGotT" fo:font-size="11pt" style:font-size-asian="11pt" style:font-size-complex="11pt"/>
    </style:style>
    <style:style style:name="P340" style:parent-style-name="TableContents" style:family="paragraph">
      <style:text-properties style:font-name="NewsGotT" fo:font-size="11pt" style:font-size-asian="11pt" style:font-size-complex="11pt"/>
    </style:style>
    <style:style style:name="P341" style:parent-style-name="TableContents" style:family="paragraph">
      <style:text-properties style:font-name="NewsGotT" fo:font-size="11pt" style:font-size-asian="11pt" style:font-size-complex="11pt"/>
    </style:style>
    <style:style style:name="P342" style:parent-style-name="TableContents" style:family="paragraph">
      <style:text-properties style:font-name="NewsGotT" fo:font-size="11pt" style:font-size-asian="11pt" style:font-size-complex="11pt"/>
    </style:style>
    <style:style style:name="P343" style:parent-style-name="Normal" style:family="paragraph">
      <style:paragraph-properties fo:margin-top="0.0694in" fo:line-height="100%" fo:margin-right="0.0041in"/>
      <style:text-properties style:font-name="Arial Narrow" fo:font-weight="bold" style:font-weight-asian="bold" fo:color="#000000" fo:font-size="10pt" style:font-size-asian="10pt" style:font-size-complex="10pt" fo:language="es" fo:country="ES"/>
    </style:style>
    <style:style style:name="P344" style:parent-style-name="TableContents" style:family="paragraph">
      <style:text-properties style:font-name="NewsGotT" fo:font-size="11pt" style:font-size-asian="11pt" style:font-size-complex="11pt"/>
    </style:style>
    <style:style style:name="P345" style:parent-style-name="TableContents" style:family="paragraph">
      <style:text-properties style:font-name="NewsGotT" fo:font-size="11pt" style:font-size-asian="11pt" style:font-size-complex="11pt"/>
    </style:style>
    <style:style style:name="P346" style:parent-style-name="TableContents" style:family="paragraph">
      <style:text-properties style:font-name="NewsGotT" fo:font-size="11pt" style:font-size-asian="11pt" style:font-size-complex="11pt"/>
    </style:style>
    <style:style style:name="P347" style:parent-style-name="TableContents" style:family="paragraph">
      <style:text-properties style:font-name="NewsGotT" fo:font-size="11pt" style:font-size-asian="11pt" style:font-size-complex="11pt"/>
    </style:style>
    <style:style style:name="P3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4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4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1PS1 FOMENTO DE LA CREACIÓN, LA COMPETITIVIDAD, LA INNOV</text:span><text:span text:style-name="T29">A</text:span><text:span text:style-name="T30">CIÓN Y<text:s/></text:span><text:span text:style-name="T31">EL DESARROLLO DE INICIATIVAS PARA LA HOMOGENEIDAD DE LA ACTIVIDAD TURÍSTICA DEL TERRITORIO EXCEPTO INICIATIVAS RELACIONADAS CON EL ENOT</text:span><text:span text:style-name="T32">U</text:span><text:span text:style-name="T33">RISMO</text:span></text:p>
      <text:p text:style-name="P34"><text:span text:style-name="Fuentedepárrafopredeter.1">(márquese una X donde corresponda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Criterios Generales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1.- Contribución a la Lucha contra el Cambio Climático 2<text:s/>- Código de Identificación (Id): 31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Si realiza inversión adicional a la recogida en los requisitos, que persiga alguno de los siguientes aspe</text:span><text:span text:style-name="T51">c</text:span><text:span text:style-name="T52">tos: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a) Mejora de la eficiencia energética o reducción del consumo de energía;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b) Utilización, fomento o<text:s/>desarrollo de fuentes renovables de energía;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c) Reducción o depuración de emisiones de gases de efecto invernadero;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d) Reutilización, reciclado o reducción de residuos;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e) Protección, conservación o implantación de medidas que minimicen los riesgos sobre los recursos naturales que actúen como sumideros de carbono;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2.- Contribución a la igualdad de oportunidades entre hombres y mujeres (Criterios acumul</text:span><text:span text:style-name="T82">a</text:span><text:span text:style-name="T83">bles) 2 <text:s/>- Código de Identificación (Id): 17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En función del tipo de promotor/a: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a) Es promotora<text:s/>mujer,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b) El equipo promotor del proyecto tiene una representación equilibrada de hombres y muj</text:span><text:span text:style-name="T96">e</text:span><text:span text:style-name="T97">res y/o en sus órganos de dirección de al menos el 40%-60%,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Trayectoria de la entidad o contribución del proyecto a la igualdad de género: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a) El proyecto<text:s/>introduce medidas o acciones positivas para las mujeres.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- El proyecto crea empleo femenino: Cuando el número de puestos de trabajo creados y/o mantenidos para mujeres cumpla la regla n+2, siendo n el número de empleos creados y/o mantenidos para hombres,<text:s/>independientemente del tipo de contrato.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- Forma, conciencia y sensibiliza en materia de igualdad de género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- Forma, capacita y empodera a las mujeres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- Promueve la implantación de acciones positivas en las empresas (Ej. Planes de igualdad)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-<text:s/>Profundiza en el conocimiento de la situación de la mujer en el sector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4">
            <text:p text:style-name="P133">b) La entidad fomenta la igualdad de oportunidades entre hombres y mujeres.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- Avances en materia de igualdad de género en los últimos 3 años, aportando documentación acreditativa de<text:s/></text:span><text:span text:style-name="T138">sus compromisos claros y documentados en materia de igualdad (plan de igualdad, estructura de plantilla equilibrada, medidas de conciliación recogidas en sistemas de calidad).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3.- Creación y Mantenimiento de Empleo 3 <text:s/>- Código de Identificación (Id): 33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Por cada puesto de empleo estable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Por cada puesto de empleo creado destinado a mujeres, jóvenes o desempleados/as mayores de 45 años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Volumen de consolidación de empleo (por cada puesto de trabajo que pase de temporal a i</text:span><text:span text:style-name="T158">n</text:span><text:span text:style-name="T159">definido) <text:s/>o mejora de empleo<text:s/></text:span><text:span text:style-name="T160">(por cada puesto de trabajo que pase de jornada parcial a jorn</text:span><text:span text:style-name="T161">a</text:span><text:span text:style-name="T162">da completa).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Volumen de empleo estable mantenido. Número de empleos al inicio de la actividad y número de empleos que se prevé alcanzar a la finalización de la inversión y una vez justificad</text:span><text:span text:style-name="T169">a la su</text:span><text:span text:style-name="T170">b</text:span><text:span text:style-name="T171">vención otorgada. Aportación de contratos, vida laboral del código de cotización, etc.<text:s/>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4">
            <text:p text:style-name="P176">4.- Innovación Social 4 <text:s/>- Código de Identificación (Id): 18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Entidad de economía social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utónomo/a<text:s/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Fomenta la Responsabilidad Social Corporativa - si<text:s/></text:span><text:span text:style-name="T191">acreditan sus avances en materia de RSC en los últimos 3 años, aportando compromisos claros y documentados (acreditación de sist</text:span><text:span text:style-name="T192">e</text:span><text:span text:style-name="T193">ma de calidad, formación en RSC)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4">
            <text:p text:style-name="P198">Criterios específicos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5.- Incorporación de la Juventud - Código de Identificación (Id): 19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- El proyecto está promovido por jóvenes. Las persona físicas menores de 35 años o jurídicas – empresa joven- donde exista al menos una representación del 50% de jóvenes (menores de 35 años) en los derechos de voto o en sus órganos de dirección.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- El<text:s/></text:span><text:span text:style-name="T212">proyecto crea o mantiene empleo juvenil: Siempre que el número de empleos creados y/o mantenidos sea n+2, siendo n el número de empleos creados y/o mantenidos para personas no jóvenes (≥ 35 años).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6.- Innovación asociada - Código de Identificación (Id):<text:s/>20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En el caso de modernización o traslado: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El proyecto introduce innovación de producto. Las innovaciones de producto incluyen la i</text:span><text:span text:style-name="T225">n</text:span><text:span text:style-name="T226">troducción de nuevos bienes y servicios y las mejoras significativas de las características fu</text:span><text:span text:style-name="T227">n</text:span><text:span text:style-name="T228">cionales o de utilización<text:s/></text:span><text:span text:style-name="T229">de bienes y servicios existentes en la cartera de la empresa.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El proyecto introduce innovación de proceso. Una innovación de proceso es la introducción de un nuevo, o significativamente mejorado, proceso de gestión, producción o de distribución. Ello<text:s/></text:span><text:span text:style-name="T236">implica cambios significativos en las técnicas, los materiales y/o los programas inform</text:span><text:span text:style-name="T237">á</text:span><text:span text:style-name="T238">ticos.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El proyecto introduce innovación de mercados. Una innovación de mercados es la aplicación de un nuevo método de comercialización que implique cambios significa</text:span><text:span text:style-name="T245">tivos.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4">
            <text:p text:style-name="P250">En el caso de nueva empresa:</text:p>
          </table:table-cell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2">
            <text:p text:style-name="P253">Se valorará la inexistencia en la localidad – código ine.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4">
            <text:p text:style-name="P258">7.- Solvencia Técnica - Código de Identificación (Id): 21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Formación acreditable, bien en el sector del proyecto o gestión empresarial, o por la experie</text:span><text:span text:style-name="T263">n</text:span><text:span text:style-name="T264">cia<text:s/></text:span><text:span text:style-name="T265">aplicada al mismo.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>8.- Modalidad del Proyecto <text:s/>(Criterios excluyentes) - Código de Identificación (Id): 22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Creación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Modernización o Traslado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9.- Utilización de factores productivos locales (Criterios acumulables) - Código de Identificación (Id): 23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Proveedores locales. Se entenderá que usa proveedores locales en el proyecto o inversión si el 50 % del gasto total elegible se corresponde con proveedores de la zona Leader.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Mano de Obra Local. Se entenderá mano de obra local si el 50% de la mano de<text:s/>obra asociada al proyecto de inversión es residente en la comarca.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10.- Diversificación económica - Código de Identificación (Id): 16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Incorpora la actividad turística a la explotación agrícola, ganadera y agroindustrial.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TableContents"><text:span text:style-name="T308">Información JUSTIFICATIVA y<text:s/></text:span><text:span text:style-name="T309">COMPLEMENTARIA de los criterios de selección alegados</text:span><text:span text:style-name="T310"><text:note text:note-class="footnote" text:id="_ftn0"><text:note-citation>1</text:note-citation><text:note-body><text:p text:style-name="Footnote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Piedepágina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8-05-11T12:51:00Z</meta:creation-date>
    <dc:date>2018-05-14T12:32:00Z</dc:date>
    <meta:print-date>2018-05-08T13:23:00Z</meta:print-date>
    <meta:template xlink:href="Normal" xlink:type="simple"/>
    <meta:editing-cycles>14</meta:editing-cycles>
    <meta:editing-duration>PT3720S</meta:editing-duration>
    <meta:document-statistic meta:page-count="4" meta:paragraph-count="11" meta:word-count="907" meta:character-count="5888" meta:row-count="41" meta:non-whitespace-character-count="4992"/>
  </office:meta>
</office:document-meta>
</file>