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2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3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4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6" style:family="table-column">
      <style:table-column-properties style:column-width="5.9027in" style:use-optimal-column-width="false"/>
    </style:style>
    <style:style style:name="TableColumn37" style:family="table-column">
      <style:table-column-properties style:column-width="0.5187in" style:use-optimal-column-width="false"/>
    </style:style>
    <style:style style:name="Table35" style:family="table">
      <style:table-properties style:width="6.4215in" fo:margin-left="0in" table: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8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5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9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1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2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3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3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4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4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4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5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1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1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2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29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31" style:family="table-column">
      <style:table-column-properties style:column-width="6.6979in" style:use-optimal-column-width="false"/>
    </style:style>
    <style:style style:name="Table230" style:family="table">
      <style:table-properties style:width="6.6979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T234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35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36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1" style:parent-style-name="TableContents" style:family="paragraph">
      <style:text-properties style:font-name="NewsGotT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1" style:parent-style-name="TableContents" style:family="paragraph">
      <style:text-properties style:font-name="NewsGotT" fo:font-size="11pt" style:font-size-asian="11pt" style:font-size-complex="11pt"/>
    </style:style>
    <style:style style:name="P262" style:parent-style-name="TableContents" style:family="paragraph">
      <style:text-properties style:font-name="NewsGotT" fo:font-size="11pt" style:font-size-asian="11pt" style:font-size-complex="11pt"/>
    </style:style>
    <style:style style:name="P263" style:parent-style-name="TableContents" style:family="paragraph">
      <style:text-properties style:font-name="NewsGotT" fo:font-size="11pt" style:font-size-asian="11pt" style:font-size-complex="11pt"/>
    </style:style>
    <style:style style:name="P264" style:parent-style-name="TableContents" style:family="paragraph">
      <style:text-properties style:font-name="NewsGotT" fo:font-size="11pt" style:font-size-asian="11pt" style:font-size-complex="11pt"/>
    </style:style>
    <style:style style:name="P265" style:parent-style-name="TableContents" style:family="paragraph">
      <style:text-properties style:font-name="NewsGotT" fo:font-size="11pt" style:font-size-asian="11pt" style:font-size-complex="11pt"/>
    </style:style>
    <style:style style:name="P266" style:parent-style-name="TableContents" style:family="paragraph">
      <style:text-properties style:font-name="NewsGotT" fo:font-size="11pt" style:font-size-asian="11pt" style:font-size-complex="11pt"/>
    </style:style>
    <style:style style:name="P267" style:parent-style-name="TableContents" style:family="paragraph">
      <style:text-properties style:font-name="NewsGotT" fo:font-size="11pt" style:font-size-asian="11pt" style:font-size-complex="11pt"/>
    </style:style>
    <style:style style:name="P268" style:parent-style-name="TableContents" style:family="paragraph">
      <style:text-properties style:font-name="NewsGotT" fo:font-size="11pt" style:font-size-asian="11pt" style:font-size-complex="11pt"/>
    </style:style>
    <style:style style:name="P269" style:parent-style-name="TableContents" style:family="paragraph">
      <style:text-properties style:font-name="NewsGotT" fo:font-size="11pt" style:font-size-asian="11pt" style:font-size-complex="11pt"/>
    </style:style>
    <style:style style:name="P270" style:parent-style-name="TableContents" style:family="paragraph">
      <style:text-properties style:font-name="NewsGotT" fo:font-size="11pt" style:font-size-asian="11pt" style:font-size-complex="11pt"/>
    </style:style>
    <style:style style:name="P271" style:parent-style-name="TableContents" style:family="paragraph"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name="P273" style:parent-style-name="TableContents" style:family="paragraph">
      <style:text-properties style:font-name="NewsGotT" fo:font-size="11pt" style:font-size-asian="11pt" style:font-size-complex="11pt"/>
    </style:style>
    <style:style style:name="P274" style:parent-style-name="TableContents" style:family="paragraph"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9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I1 NUEVAS TÉCNICAS PARA EL SECTOR AGRARIO – PROYECTO I</text:span><text:span text:style-name="T29">N</text:span><text:span text:style-name="T30">TEGRAL</text:span></text:p>
      <text:p text:style-name="P31"><text:span text:style-name="Fuentedepárrafopredeter.1">(márquese una X donde corresponda)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Criterios Generales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1.- <text:s/>Contribución a la Lucha contra el Cambio Climático 2 - Código de Identificación (Id): 31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Si la inversión incorpora medidas de difusión o sensibilización social sobre alguno de los<text:s/></text:span><text:span text:style-name="T48">s</text:span><text:span text:style-name="T49">i</text:span><text:span text:style-name="T50">guientes<text:s/></text:span><text:span text:style-name="T51">a</text:span><text:span text:style-name="T52">s</text:span><text:span text:style-name="T53">pectos</text:span><text:span text:style-name="T54">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) Mejora de la eficiencia energética o reducción del consumo de energía;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) Utilización, fomento o desarrollo de fuentes renovables de energía;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) Reducción o depuración de emisiones de gases de efecto invernadero;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) Reutilización, reciclado o reducción de residuos;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) Protección, conservación o implantación de medidas que minimicen los riesgos sobre los recursos naturales que actúen como sumideros de carbono;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2.- Contribución a la igualdad de oportunidades entre hombres y mujeres 1 <text:s/>- Código de Identif</text:span><text:span text:style-name="T86">i</text:span><text:span text:style-name="T87">cación (Id): 2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Contribución a la igualdad de oportunidades entre hombre y mujeres de la entidad: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Fomentan la igualdad de oportunidades entre hombres y mujeres aquellas entidades que pu</text:span><text:span text:style-name="T95">e</text:span><text:span text:style-name="T96">dan acreditar sus avances en materia de igualdad de género en los últimos 3 años, aportando documentación acreditativa de sus compromisos claros y documentados en materia de igua</text:span><text:span text:style-name="T97">l</text:span><text:span text:style-name="T98">dad (plan de igualdad, estructura de plantilla equilibrada, equilibrio por sexo del equipo dire</text:span><text:span text:style-name="T99">c</text:span><text:span text:style-name="T100">tivo);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ontribución a la igualdad de oportunidades entre hombre y mujeres del proyecto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porta un informe de evaluación previa de impacto de género que muestre objetivamente la contribución de la actividad al logro de la igualdad entre hombres y mujeres.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3.- Creación y Mantenimiento de Empleo 1 <text:s/>- Código de Identificación (Id): 3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Por la creación de 2 o 1 <text:s/>puestos de trabajo (indefinidos o eventuales, jornada completa o jo</text:span><text:span text:style-name="T120">r</text:span><text:span text:style-name="T121">nada parcial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r la creación de 3 o más puestos de trabajo <text:s/>(indefinidos o eventuales, jornada completa o jornada parcial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i alguno de los puestos creados está destinado a mujeres, jóvenes o desempleados/as mayores de 45 año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4.- Innovación Social 2 <text:s/>- Código de Identificación (Id): 11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Se priorizarán en función del volumen de asociados/as, patronos etc. <text:s/>Certificado de la Secr</text:span><text:span text:style-name="T141">e</text:span><text:span text:style-name="T142">taría de la entidad - 500 o más asociados/a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Criterios específicos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5.- Calidad Innovación 1 (Criterios acumulables) - Código de Identificación (Id): 13</text:p>
          </table:table-cell>
          <table:covered-table-cell/>
        </table:table-row>
        <table:table-row table:style-name="TableRow151">
          <table:table-cell table:style-name="TableCell152">
            <text:p text:style-name="P153">Responde a cultivos <text:s/>representativos <text:s/>de la zona rural Leader: hortícola, campiña de secano, arroz, forestales y ganadería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 especifican Objetivos y se cuantifica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ntempla mecanismos de evaluación de resultado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ontempla actuaciones de difusión de los resultados obtenido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so de nuevas tecnologías en el desarrollo de al menos una actuación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ualificación del equipo técnico designado en el proyecto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6.- Alcance de la propuesta 1 <text:s/>- Código de Identificación (Id): 14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En función del número de entidades participantes. Si el proyecto implica a más de dos entid</text:span><text:span text:style-name="T188">a</text:span><text:span text:style-name="T189">des participantes, se exigirán protocolos de colaboración.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úmero de personas que participan en las acciones formación/sensibilización. Justificación con hojas de presencia, formularios de participación, etc. Entre 20 y 50 participante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úmero de personas que participan en las acciones formación/sensibilización. Justificación con hojas de presencia, formularios de participación, etc. Entre 50 y 100 participante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úmero de personas que participan en las acciones formación/sensibilización. Justificación con hojas de presencia, formularios de participación, etc. Más de 100 participante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Ámbito del proyecto, tendrán prioridad aquellos proyectos que tengan un alcance de más de dos territorios. Si el proyecto se desarrolla en dos o más municipios del territori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7.- Domicilio social - Código de Identificación (Id): 15</text:p>
          </table:table-cell>
          <table:covered-table-cell/>
        </table:table-row>
        <text:soft-page-break/>
        <table:table-row table:style-name="TableRow215">
          <table:table-cell table:style-name="TableCell216">
            <text:p text:style-name="P217">Tendrán prioridad las organizaciones y entidades de base provincial. Si el domicilio social está en la provincia de Cádiz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8.- En función de las solicitudes de ayudas presentadas en la EDL - Código de Identificación (Id): 7</text:p>
          </table:table-cell>
          <table:covered-table-cell/>
        </table:table-row>
        <table:table-row table:style-name="TableRow223">
          <table:table-cell table:style-name="TableCell224">
            <text:p text:style-name="P225">Si la persona promotora no ha solicitado ayudas en el marco de la EDL.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TableContents"><text:span text:style-name="T234">Información JUSTIFICATIVA y COMPLEMENTARIA de los criterios de selección alegados</text:span><text:span text:style-name="T235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M.Medinilla</dc:creator>
    <meta:creation-date>2017-11-02T09:59:00Z</meta:creation-date>
    <dc:date>2018-05-14T11:25:00Z</dc:date>
    <meta:print-date>2018-05-09T12:05:00Z</meta:print-date>
    <meta:template xlink:href="Normal" xlink:type="simple"/>
    <meta:editing-cycles>3</meta:editing-cycles>
    <meta:editing-duration>PT33600S</meta:editing-duration>
    <meta:document-statistic meta:page-count="4" meta:paragraph-count="8" meta:word-count="654" meta:character-count="4249" meta:row-count="30" meta:non-whitespace-character-count="3603"/>
  </office:meta>
</office:document-meta>
</file>