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2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3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5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6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8" style:family="table-column">
      <style:table-column-properties style:column-width="5.9027in" style:use-optimal-column-width="false"/>
    </style:style>
    <style:style style:name="TableColumn39" style:family="table-column">
      <style:table-column-properties style:column-width="0.5187in" style:use-optimal-column-width="false"/>
    </style:style>
    <style:style style:name="Table37" style:family="table">
      <style:table-properties style:width="6.4215in" fo:margin-left="0in" table:align="center"/>
    </style:style>
    <style:style style:name="TableRow40" style:family="table-row">
      <style:table-row-properties style:min-row-height="0.2444in"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2444in"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4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6" style:family="table-row">
      <style:table-row-properties style:min-row-height="0.2444in"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5" style:family="table-row">
      <style:table-row-properties style:min-row-height="0.2444in" style:use-optimal-row-height="false"/>
    </style:style>
    <style:style style:name="TableCell5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0" style:family="table-row">
      <style:table-row-properties style:min-row-height="0.2444in" style:use-optimal-row-height="false"/>
    </style:style>
    <style:style style:name="TableCell6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5" style:family="table-row">
      <style:table-row-properties style:min-row-height="0.2444in" style:use-optimal-row-height="false"/>
    </style:style>
    <style:style style:name="TableCell6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5" style:family="table-row">
      <style:table-row-properties style:min-row-height="0.2444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7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78" style:family="table-row">
      <style:table-row-properties style:min-row-height="0.2444in" style:use-optimal-row-height="false"/>
    </style:style>
    <style:style style:name="TableCell7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6" style:family="table-row">
      <style:table-row-properties style:min-row-height="0.2444in" style:use-optimal-row-height="false"/>
    </style:style>
    <style:style style:name="TableCell97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9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99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00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01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02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6" style:family="table-row">
      <style:table-row-properties style:min-row-height="0.2444in" style:use-optimal-row-height="false"/>
    </style:style>
    <style:style style:name="TableCell10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2" style:family="table-row">
      <style:table-row-properties style:min-row-height="0.2444in" style:use-optimal-row-height="false"/>
    </style:style>
    <style:style style:name="TableCell12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2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0" style:family="table-row">
      <style:table-row-properties style:min-row-height="0.2444in" style:use-optimal-row-height="false"/>
    </style:style>
    <style:style style:name="TableCell13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3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3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3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8" style:family="table-row">
      <style:table-row-properties style:min-row-height="0.2444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 style:min-row-height="0.2444in" style:use-optimal-row-height="false"/>
    </style:style>
    <style:style style:name="TableCell142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4" style:family="table-row">
      <style:table-row-properties style:min-row-height="0.2444in" style:use-optimal-row-height="false"/>
    </style:style>
    <style:style style:name="TableCell14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9" style:family="table-row">
      <style:table-row-properties style:min-row-height="0.2444in" style:use-optimal-row-height="false"/>
    </style:style>
    <style:style style:name="TableCell15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4" style:family="table-row">
      <style:table-row-properties style:min-row-height="0.2444in" style:use-optimal-row-height="false"/>
    </style:style>
    <style:style style:name="TableCell15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4" style:family="table-row">
      <style:table-row-properties style:min-row-height="0.2444in" style:use-optimal-row-height="false"/>
    </style:style>
    <style:style style:name="TableCell16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9" style:family="table-row">
      <style:table-row-properties style:min-row-height="0.2444in" style:use-optimal-row-height="false"/>
    </style:style>
    <style:style style:name="TableCell17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4" style:family="table-row">
      <style:table-row-properties style:min-row-height="0.2444in" style:use-optimal-row-height="false"/>
    </style:style>
    <style:style style:name="TableCell175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5" style:family="table-row">
      <style:table-row-properties style:min-row-height="0.2444in" style:use-optimal-row-height="false"/>
    </style:style>
    <style:style style:name="TableCell18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0" style:family="table-row">
      <style:table-row-properties style:min-row-height="0.2444in" style:use-optimal-row-height="false"/>
    </style:style>
    <style:style style:name="TableCell19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5" style:family="table-row">
      <style:table-row-properties style:min-row-height="0.2444in" style:use-optimal-row-height="false"/>
    </style:style>
    <style:style style:name="TableCell19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0" style:family="table-row">
      <style:table-row-properties style:min-row-height="0.2444in" style:use-optimal-row-height="false"/>
    </style:style>
    <style:style style:name="TableCell20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5" style:family="table-row">
      <style:table-row-properties style:min-row-height="0.2444in" style:use-optimal-row-height="false"/>
    </style:style>
    <style:style style:name="TableCell206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8" style:family="table-row">
      <style:table-row-properties style:min-row-height="0.2444in" style:use-optimal-row-height="false"/>
    </style:style>
    <style:style style:name="TableCell20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3" style:family="table-row">
      <style:table-row-properties style:min-row-height="0.2444in" style:use-optimal-row-height="false"/>
    </style:style>
    <style:style style:name="TableCell214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2444in" style:use-optimal-row-height="false"/>
    </style:style>
    <style:style style:name="TableCell21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1" style:family="table-row">
      <style:table-row-properties style:min-row-height="0.2444in" style:use-optimal-row-height="false"/>
    </style:style>
    <style:style style:name="TableCell222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2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24" style:family="table-row">
      <style:table-row-properties style:min-row-height="0.2444in" style:use-optimal-row-height="false"/>
    </style:style>
    <style:style style:name="TableCell22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2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3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33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235" style:family="table-column">
      <style:table-column-properties style:column-width="6.6979in" style:use-optimal-column-width="false"/>
    </style:style>
    <style:style style:name="Table234" style:family="table">
      <style:table-properties style:width="6.6979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T238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39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4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5" style:parent-style-name="TableContents" style:family="paragraph">
      <style:text-properties style:font-name="NewsGotT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5" style:parent-style-name="TableContents" style:family="paragraph">
      <style:text-properties style:font-name="NewsGotT" fo:font-size="11pt" style:font-size-asian="11pt" style:font-size-complex="11pt"/>
    </style:style>
    <style:style style:name="P266" style:parent-style-name="TableContents" style:family="paragraph">
      <style:text-properties style:font-name="NewsGotT" fo:font-size="11pt" style:font-size-asian="11pt" style:font-size-complex="11pt"/>
    </style:style>
    <style:style style:name="P267" style:parent-style-name="TableContents" style:family="paragraph">
      <style:text-properties style:font-name="NewsGotT" fo:font-size="11pt" style:font-size-asian="11pt" style:font-size-complex="11pt"/>
    </style:style>
    <style:style style:name="P268" style:parent-style-name="TableContents" style:family="paragraph">
      <style:text-properties style:font-name="NewsGotT" fo:font-size="11pt" style:font-size-asian="11pt" style:font-size-complex="11pt"/>
    </style:style>
    <style:style style:name="P269" style:parent-style-name="TableContents" style:family="paragraph">
      <style:text-properties style:font-name="NewsGotT" fo:font-size="11pt" style:font-size-asian="11pt" style:font-size-complex="11pt"/>
    </style:style>
    <style:style style:name="P270" style:parent-style-name="TableContents" style:family="paragraph">
      <style:text-properties style:font-name="NewsGotT" fo:font-size="11pt" style:font-size-asian="11pt" style:font-size-complex="11pt"/>
    </style:style>
    <style:style style:name="P271" style:parent-style-name="TableContents" style:family="paragraph"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name="P273" style:parent-style-name="TableContents" style:family="paragraph">
      <style:text-properties style:font-name="NewsGotT" fo:font-size="11pt" style:font-size-asian="11pt" style:font-size-complex="11pt"/>
    </style:style>
    <style:style style:name="P274" style:parent-style-name="TableContents" style:family="paragraph"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name="P276" style:parent-style-name="TableContents" style:family="paragraph">
      <style:text-properties style:font-name="NewsGotT" fo:font-size="11pt" style:font-size-asian="11pt" style:font-size-complex="11pt"/>
    </style:style>
    <style:style style:name="P277" style:parent-style-name="TableContents" style:family="paragraph">
      <style:text-properties style:font-name="NewsGotT" fo:font-size="11pt" style:font-size-asian="11pt" style:font-size-complex="11pt"/>
    </style:style>
    <style:style style:name="P278" style:parent-style-name="TableContents" style:family="paragraph">
      <style:text-properties style:font-name="NewsGotT" fo:font-size="11pt" style:font-size-asian="11pt" style:font-size-complex="11pt"/>
    </style:style>
    <style:style style:name="P279" style:parent-style-name="TableContents" style:family="paragraph">
      <style:text-properties style:font-name="NewsGotT"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6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P1 ACTUACIONES DE DINAMIZACIÓN, SENSIBILIZACIÓN, FORM</text:span><text:span text:style-name="T29">A</text:span><text:span text:style-name="T30">CIÓN Y<text:s/></text:span><text:span text:style-name="T31">CAPACITACIÓN PARA LA INSERCIÓN PROFESIONAL, FOMENTO DE LA CULT</text:span><text:span text:style-name="T32">U</text:span><text:span text:style-name="T33">RA EMPRENDEDORA Y EL DESARROLLO DE CAPITAL RELACIONAL</text:span></text:p>
      <text:p text:style-name="P34"><text:span text:style-name="Fuentedepárrafopredeter.1">(márquese una X donde corresponda)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Criterios Generales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1.- Contribución a la Lucha contra el Cambio Climático 2 <text:s/>- Código de<text:s/>Identificación (Id): 31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Si la inversión incorpora medidas de difusión o sensibilización social sobre alguno de los siguientes aspectos:</text:span></text:p>
          </table:table-cell>
          <table:covered-table-cell/>
        </table:table-row>
        <table:table-row table:style-name="TableRow50">
          <table:table-cell table:style-name="TableCell51">
            <text:p text:style-name="P52">a) Mejora de la eficiencia energética o reducción del consumo de energía;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Utilización, fomento o desarrollo de<text:s/>fuentes renovables de energía;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) Reducción o depuración de emisiones de gases de efecto invernadero;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) Reutilización, reciclado o reducción de residuos;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) Protección, conservación o implantación de medidas que minimicen los riesgos sobre los recursos naturales que actúen como sumideros de carbono;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2.- Creación y Mantenimiento de Empleo 1 - Código de Identificación (Id): 3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Por la creación de 2 o 1 <text:s/>puestos de trabajo (indefinidos o eventuales, jornada completa o jo</text:span><text:span text:style-name="T82">r</text:span><text:span text:style-name="T83">nada parcial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or la creación<text:s/>de 3 o más puestos de trabajo <text:s/>(indefinidos o eventuales, jornada completa o jornada parcial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i alguno de los puestos creados está destinado a mujeres, jóvenes o desempleados/as mayores de 45 año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3.- Contribución a la igualdad de oportunidades entre</text:span><text:span text:style-name="T100"><text:s/>hombres y mujeres 1 - Código de Identif</text:span><text:span text:style-name="T101">i</text:span><text:span text:style-name="T102">cación (Id): 2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Contribución a la igualdad de oportunidades entre hombre y mujeres de la entidad: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Fomentan la igualdad de oportunidades entre hombres y mujeres aquellas entidades que pu</text:span><text:span text:style-name="T110">e</text:span><text:span text:style-name="T111">dan acreditar sus avances en</text:span><text:span text:style-name="T112"><text:s/>materia de igualdad de género en los últimos 3 años, aportando documentación acreditativa de sus compromisos claros y documentados en materia de igua</text:span><text:span text:style-name="T113">l</text:span><text:span text:style-name="T114">dad (plan de igualdad, estructura de plantilla equilibrada, equilibrio por sexo del equipo dire</text:span><text:span text:style-name="T115">c</text:span><text:span text:style-name="T116">tivo);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Contribución a la igualdad de oportunidades entre hombre y mujeres del proyecto:</text:p>
          </table:table-cell>
          <table:covered-table-cell/>
        </table:table-row>
        <text:soft-page-break/>
        <table:table-row table:style-name="TableRow122">
          <table:table-cell table:style-name="TableCell123">
            <text:p text:style-name="P124">Aporta un informe de evaluación previa de impacto de género que muestre objetivamente la contribución de la actividad al logro de la igualdad entre hombres y mujeres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4.-<text:s/>Innovación Social 2 <text:s/>- Código de Identificación (Id): 11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Se priorizarán en función del volumen de asociados/as, patronos etc. <text:s/>Certificado de la Secr</text:span><text:span text:style-name="T134">e</text:span><text:span text:style-name="T135">taría de la entidad - 75 o más asociados/as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Criterios específicos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5.- Calidad Innovación 1 (Criterios<text:s/>acumulables) - Código de Identificación (Id): 13</text:p>
          </table:table-cell>
          <table:covered-table-cell/>
        </table:table-row>
        <table:table-row table:style-name="TableRow144">
          <table:table-cell table:style-name="TableCell145">
            <text:p text:style-name="P146">El proyecto va dirigido a colectivos con especiales dificultades de acceso al empleo, jóvenes, mujeres, personas desempleadas de más de 45 años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e especifican Objetivos y se cuantifican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ntempla<text:s/>mecanismos de evaluación de resultado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ontempla actuaciones de difusión de los resultados obtenidos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Uso de nuevas tecnologías en el desarrollo de al menos una actuación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ualificación del equipo técnico designado en el proyecto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6.- Alcance de la<text:s/>propuesta 1 <text:s/>- Código de Identificación (Id): 14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En función del número de entidades participantes. Si el proyecto implica a más de dos entid</text:span><text:span text:style-name="T181">a</text:span><text:span text:style-name="T182">des participantes, se exigirán protocolos de colaboración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úmero de personas que participan en las acciones<text:s/>formación/sensibilización. Justificación con hojas de presencia, formularios de participación, etc. Entre 20 y 50 participantes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Número de personas que participan en las acciones formación/sensibilización. Justificación con hojas de presencia, formularios de participación, etc. Entre 50 y 100 participante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úmero de personas que participan en las acciones formación/sensibilización. Justificación con hojas de presencia, formularios de participación, etc. Más de 100 participante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Ámbito del proyecto, tendrán prioridad aquellos proyectos que tengan un alcance de dos o más municipios. Si el proyecto se desarrolla en dos o más municipios del territori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7.- Domicilio social - Código de Identificación (Id): 15</text:p>
          </table:table-cell>
          <table:covered-table-cell/>
        </table:table-row>
        <table:table-row table:style-name="TableRow208">
          <table:table-cell table:style-name="TableCell209">
            <text:p text:style-name="P210">Tendrán prioridad las organizaciones y<text:s/>entidades de base local. Si el domicilio social está en el ámbito de actuación de la EDL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8.- En función de las solicitudes de ayudas presentadas en la EDL - Código de Identificación (Id): 7</text:p>
          </table:table-cell>
          <table:covered-table-cell/>
        </table:table-row>
        <table:table-row table:style-name="TableRow216">
          <table:table-cell table:style-name="TableCell217">
            <text:p text:style-name="P218">Si la persona promotora no ha solicitado ayudas en el marco de<text:s/>la EDL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9.- Cooperación, capital relacional - Código de Identificación (Id): 9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El proyecto facilita la Integración de sectores innovadores del territorio y el incremento del capital relacional. Se valorarán proyectos que incidan en más de un sector<text:s/></text:span><text:span text:style-name="T228">innovador. Justif</text:span><text:span text:style-name="T229">i</text:span><text:span text:style-name="T230">cación a través de la presentación de convenios de colaboración en el desarrollo del mismo.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TableContents"><text:span text:style-name="T238">Información JUSTIFICATIVA y COMPLEMENTARIA de los criterios de selección alegados</text:span><text:span text:style-name="T239"><text:note text:note-class="footnote" text:id="_ftn0"><text:note-citation>1</text:note-citation><text:note-body><text:p text:style-name="Footnote">Se recogerá aparte de la información justificativa del<text:s/>criterio de selección invocado, cualquier otra información que resulte necesaria para la baremación del criterio en cuestión.</text:p></text:note-body></text:note>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10:00Z</dc:date>
    <meta:print-date>2018-05-08T14:12:00Z</meta:print-date>
    <meta:template xlink:href="Normal" xlink:type="simple"/>
    <meta:editing-cycles>3</meta:editing-cycles>
    <meta:editing-duration>PT32820S</meta:editing-duration>
    <meta:document-statistic meta:page-count="3" meta:paragraph-count="9" meta:word-count="730" meta:character-count="4741" meta:row-count="33" meta:non-whitespace-character-count="4020"/>
  </office:meta>
</office:document-meta>
</file>