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P24" style:parent-style-name="Standard" style:family="paragraph">
      <style:paragraph-properties fo:text-align="justify" fo:margin-top="0.0395in" fo:margin-bottom="0.0395in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29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0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1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2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3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P34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</style:style>
    <style:style style:name="P35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36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TableColumn38" style:family="table-column">
      <style:table-column-properties style:column-width="5.9062in" style:use-optimal-column-width="false"/>
    </style:style>
    <style:style style:name="TableColumn39" style:family="table-column">
      <style:table-column-properties style:column-width="0.0368in" style:use-optimal-column-width="false"/>
    </style:style>
    <style:style style:name="TableColumn40" style:family="table-column">
      <style:table-column-properties style:column-width="0.518in" style:use-optimal-column-width="false"/>
    </style:style>
    <style:style style:name="Table37" style:family="table">
      <style:table-properties style:width="6.4611in" fo:margin-left="0in" table:align="center"/>
    </style:style>
    <style:style style:name="TableRow41" style:family="table-row">
      <style:table-row-properties style:min-row-height="0.2444in" style:use-optimal-row-height="false"/>
    </style:style>
    <style:style style:name="TableCell42" style:family="table-cell">
      <style:table-cell-properties fo:border="0.0034in solid #000001" style:vertical-align="middle" fo:padding-top="0in" fo:padding-left="0.0347in" fo:padding-bottom="0in" fo:padding-right="0.0486in"/>
    </style:style>
    <style:style style:name="P4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min-row-height="0.2444in" style:use-optimal-row-height="false"/>
    </style:style>
    <style:style style:name="TableCell45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4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7" style:family="table-row">
      <style:table-row-properties style:min-row-height="0.2444in" style:use-optimal-row-height="false"/>
    </style:style>
    <style:style style:name="TableCell48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4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0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51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2" style:family="table-row">
      <style:table-row-properties style:min-row-height="0.2444in" style:use-optimal-row-height="false"/>
    </style:style>
    <style:style style:name="TableCell53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54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5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5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6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3" style:family="table-row">
      <style:table-row-properties style:min-row-height="0.2444in" style:use-optimal-row-height="false"/>
    </style:style>
    <style:style style:name="TableCell64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6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6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6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8" style:family="table-row">
      <style:table-row-properties style:min-row-height="0.2444in" style:use-optimal-row-height="false"/>
    </style:style>
    <style:style style:name="TableCell69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7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7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3" style:family="table-row">
      <style:table-row-properties style:min-row-height="0.2444in" style:use-optimal-row-height="false"/>
    </style:style>
    <style:style style:name="TableCell74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7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6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7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8" style:family="table-row">
      <style:table-row-properties style:min-row-height="0.2444in" style:use-optimal-row-height="false"/>
    </style:style>
    <style:style style:name="TableCell79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8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8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3" style:family="table-row">
      <style:table-row-properties style:min-row-height="0.2444in" style:use-optimal-row-height="false"/>
    </style:style>
    <style:style style:name="TableCell84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8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86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8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8" style:family="table-row">
      <style:table-row-properties style:min-row-height="0.2444in" style:use-optimal-row-height="false"/>
    </style:style>
    <style:style style:name="TableCell89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9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91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92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93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94" style:family="table-row">
      <style:table-row-properties style:min-row-height="0.2284in" style:use-optimal-row-height="false"/>
    </style:style>
    <style:style style:name="TableCell9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9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7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9" style:family="table-row">
      <style:table-row-properties style:min-row-height="0.2444in" style:use-optimal-row-height="false"/>
    </style:style>
    <style:style style:name="TableCell100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0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2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4" style:family="table-row">
      <style:table-row-properties style:min-row-height="0.2444in" style:use-optimal-row-height="false"/>
    </style:style>
    <style:style style:name="TableCell105" style:family="table-cell">
      <style:table-cell-properties fo:border-top="none" fo:border-left="0.0034in solid #000001" fo:border-bottom="0.0069in solid #000000" fo:border-right="0.0034in solid #000001" style:vertical-align="middle" fo:padding-top="0in" fo:padding-left="0.0347in" fo:padding-bottom="0in" fo:padding-right="0.0486in"/>
    </style:style>
    <style:style style:name="P106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0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8" style:family="table-cell">
      <style:table-cell-properties fo:border-top="none" fo:border-left="0.0034in solid #000001" fo:border-bottom="0.0069in solid #000000" fo:border-right="0.0034in solid #000001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0" style:family="table-row">
      <style:table-row-properties style:min-row-height="0.2444in" style:use-optimal-row-height="false"/>
    </style:style>
    <style:style style:name="TableCell111" style:family="table-cell">
      <style:table-cell-properties fo:border-top="0.0069in solid #000000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1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3" style:family="table-row">
      <style:table-row-properties style:min-row-height="0.2444in" style:use-optimal-row-height="false"/>
    </style:style>
    <style:style style:name="TableCell114" style:family="table-cell">
      <style:table-cell-properties fo:border-top="0.0069in solid #000000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1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6" style:family="table-row">
      <style:table-row-properties style:min-row-height="0.2444in" style:use-optimal-row-height="false"/>
    </style:style>
    <style:style style:name="TableCell117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1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1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2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7" style:family="table-row">
      <style:table-row-properties style:min-row-height="0.2444in" style:use-optimal-row-height="false"/>
    </style:style>
    <style:style style:name="TableCell128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2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0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2" style:family="table-row">
      <style:table-row-properties style:min-row-height="0.2444in" style:use-optimal-row-height="false"/>
    </style:style>
    <style:style style:name="TableCell133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3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3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7" style:family="table-row">
      <style:table-row-properties style:min-row-height="0.2444in" style:use-optimal-row-height="false"/>
    </style:style>
    <style:style style:name="TableCell138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3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0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2" style:family="table-row">
      <style:table-row-properties style:min-row-height="0.2444in" style:use-optimal-row-height="false"/>
    </style:style>
    <style:style style:name="TableCell143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4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7" style:family="table-row">
      <style:table-row-properties style:min-row-height="0.2444in" style:use-optimal-row-height="false"/>
    </style:style>
    <style:style style:name="TableCell148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4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0" style:family="table-row">
      <style:table-row-properties style:min-row-height="0.2444in" style:use-optimal-row-height="false"/>
    </style:style>
    <style:style style:name="TableCell15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52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5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5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9" style:family="table-cell">
      <style:table-cell-properties fo:border-top="none" fo:border-left="0.0034in solid #000001" fo:border-bottom="0.0034in solid #000001" fo:border-right="0.0034in solid #000001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1" style:family="table-row">
      <style:table-row-properties style:min-row-height="0.2444in" style:use-optimal-row-height="false"/>
    </style:style>
    <style:style style:name="TableCell162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16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64" style:family="table-row">
      <style:table-row-properties style:min-row-height="0.2444in" style:use-optimal-row-height="false"/>
    </style:style>
    <style:style style:name="TableCell165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6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7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6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9" style:family="table-row">
      <style:table-row-properties style:min-row-height="0.2444in" style:use-optimal-row-height="false"/>
    </style:style>
    <style:style style:name="TableCell170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7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2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7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4" style:family="table-row">
      <style:table-row-properties style:min-row-height="0.2444in" style:use-optimal-row-height="false"/>
    </style:style>
    <style:style style:name="TableCell175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76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7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7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7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8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3" style:family="table-row">
      <style:table-row-properties style:min-row-height="0.2444in" style:use-optimal-row-height="false"/>
    </style:style>
    <style:style style:name="TableCell184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85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8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8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9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19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3" style:family="table-row">
      <style:table-row-properties style:min-row-height="0.2444in" style:use-optimal-row-height="false"/>
    </style:style>
    <style:style style:name="TableCell194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19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96" style:family="table-row">
      <style:table-row-properties style:min-row-height="0.2444in" style:use-optimal-row-height="false"/>
    </style:style>
    <style:style style:name="TableCell197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9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9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0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1" style:family="table-row">
      <style:table-row-properties style:min-row-height="0.2444in" style:use-optimal-row-height="false"/>
    </style:style>
    <style:style style:name="TableCell202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0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4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0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06" style:family="table-row">
      <style:table-row-properties style:min-row-height="0.2444in" style:use-optimal-row-height="false"/>
    </style:style>
    <style:style style:name="TableCell207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0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0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1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1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1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13" style:family="table-row">
      <style:table-row-properties style:min-row-height="0.2444in" style:use-optimal-row-height="false"/>
    </style:style>
    <style:style style:name="TableCell214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1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16" style:family="table-row">
      <style:table-row-properties style:min-row-height="0.2444in" style:use-optimal-row-height="false"/>
    </style:style>
    <style:style style:name="TableCell217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21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19" style:family="table-row">
      <style:table-row-properties style:min-row-height="0.2444in" style:use-optimal-row-height="false"/>
    </style:style>
    <style:style style:name="TableCell220" style:family="table-cell">
      <style:table-cell-properties fo:border-top="none" fo:border-left="0.0034in solid #000001" fo:border-bottom="0.0069in solid #000000" fo:border-right="none" style:vertical-align="middle" fo:padding-top="0in" fo:padding-left="0.0347in" fo:padding-bottom="0in" fo:padding-right="0.0486in"/>
    </style:style>
    <style:style style:name="P221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2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2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24" style:family="table-cell">
      <style:table-cell-properties fo:border-top="none" fo:border-left="0.0034in solid #000001" fo:border-bottom="0.0069in solid #000000" fo:border-right="0.0034in solid #000001" style:vertical-align="middle" fo:padding-top="0in" fo:padding-left="0.0347in" fo:padding-bottom="0in" fo:padding-right="0.0486in"/>
    </style:style>
    <style:style style:name="P22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26" style:family="table-row">
      <style:table-row-properties style:min-row-height="0.2444in" style:use-optimal-row-height="false"/>
    </style:style>
    <style:style style:name="TableCell227" style:family="table-cell">
      <style:table-cell-properties fo:border-top="0.0069in solid #000000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2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3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31" style:family="table-row">
      <style:table-row-properties style:min-row-height="0.2444in" style:use-optimal-row-height="false"/>
    </style:style>
    <style:style style:name="TableCell232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23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34" style:family="table-row">
      <style:table-row-properties style:min-row-height="0.2444in" style:use-optimal-row-height="false"/>
    </style:style>
    <style:style style:name="TableCell23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3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37" style:family="table-row">
      <style:table-row-properties style:min-row-height="0.2444in" style:use-optimal-row-height="false"/>
    </style:style>
    <style:style style:name="TableCell238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39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4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4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46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4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48" style:family="table-row">
      <style:table-row-properties style:min-row-height="0.2444in" style:use-optimal-row-height="false"/>
    </style:style>
    <style:style style:name="TableCell249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50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5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5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57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58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59" style:family="table-row">
      <style:table-row-properties style:min-row-height="0.2444in" style:use-optimal-row-height="false"/>
    </style:style>
    <style:style style:name="TableCell260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61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6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63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6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65" style:family="table-row">
      <style:table-row-properties style:min-row-height="0.2444in" style:use-optimal-row-height="false"/>
    </style:style>
    <style:style style:name="TableCell266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6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68" style:family="table-row">
      <style:table-row-properties style:min-row-height="0.2444in" style:use-optimal-row-height="false"/>
    </style:style>
    <style:style style:name="TableCell269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7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7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7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73" style:family="table-row">
      <style:table-row-properties style:min-row-height="0.2444in" style:use-optimal-row-height="false"/>
    </style:style>
    <style:style style:name="TableCell274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27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76" style:family="table-row">
      <style:table-row-properties style:min-row-height="0.2444in" style:use-optimal-row-height="false"/>
    </style:style>
    <style:style style:name="TableCell277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7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27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8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8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8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8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28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85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86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87" style:family="table-row">
      <style:table-row-properties style:min-row-height="0.2444in" style:use-optimal-row-height="false"/>
    </style:style>
    <style:style style:name="TableCell288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28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290" style:family="table-row">
      <style:table-row-properties style:min-row-height="0.2444in" style:use-optimal-row-height="false"/>
    </style:style>
    <style:style style:name="TableCell291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9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93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94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295" style:family="table-row">
      <style:table-row-properties style:min-row-height="0.2444in" style:use-optimal-row-height="false"/>
    </style:style>
    <style:style style:name="TableCell296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9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98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299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300" style:family="table-row">
      <style:table-row-properties style:min-row-height="0.2444in" style:use-optimal-row-height="false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30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303" style:family="table-row">
      <style:table-row-properties style:min-row-height="0.2444in" style:use-optimal-row-height="false"/>
    </style:style>
    <style:style style:name="TableCell304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30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306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307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308" style:family="table-row">
      <style:table-row-properties style:min-row-height="0.2444in" style:use-optimal-row-height="false"/>
    </style:style>
    <style:style style:name="TableCell309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31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311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312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313" style:family="table-row">
      <style:table-row-properties style:min-row-height="0.2444in" style:use-optimal-row-height="false"/>
    </style:style>
    <style:style style:name="TableCell314" style:family="table-cell">
      <style:table-cell-properties fo:border-top="none" fo:border-left="0.0034in solid #000001" fo:border-bottom="0.0034in solid #000001" fo:border-right="0.0034in solid #000001" fo:background-color="#DDDDDD" style:vertical-align="middle" fo:padding-top="0in" fo:padding-left="0.0347in" fo:padding-bottom="0in" fo:padding-right="0.0486in"/>
    </style:style>
    <style:style style:name="P31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316" style:family="table-row">
      <style:table-row-properties style:min-row-height="0.2444in" style:use-optimal-row-height="false"/>
    </style:style>
    <style:style style:name="TableCell317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31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31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5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2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328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32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3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3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3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33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334" style:family="table-cell">
      <style:table-cell-properties fo:border-top="none" fo:border-left="0.0034in solid #000001" fo:border-bottom="0.0034in solid #000001" fo:border-right="0.0034in solid #000001" style:vertical-align="middle" fo:padding-top="0in" fo:padding-left="0.0347in" fo:padding-bottom="0in" fo:padding-right="0.0486in"/>
    </style:style>
    <style:style style:name="P335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336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37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38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39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40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41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42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344" style:family="table-column">
      <style:table-column-properties style:column-width="6.6979in" style:use-optimal-column-width="false"/>
    </style:style>
    <style:style style:name="Table343" style:family="table">
      <style:table-properties style:width="6.6979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34in solid #000000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NewsGotT" fo:font-weight="bold" style:font-weight-asian="bold" style:font-weight-complex="bold" fo:font-size="11pt" style:font-size-asian="11pt" style:font-size-complex="11pt"/>
    </style:style>
    <style:style style:name="T348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349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350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5" style:parent-style-name="TableContents" style:family="paragraph">
      <style:text-properties style:font-name="NewsGotT" fo:font-size="11pt" style:font-size-asian="11pt" style:font-size-complex="11pt"/>
    </style:style>
    <style:style style:name="P35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5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6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7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7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7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7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7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75" style:parent-style-name="TableContents" style:family="paragraph">
      <style:text-properties style:font-name="NewsGotT" fo:font-size="11pt" style:font-size-asian="11pt" style:font-size-complex="11pt"/>
    </style:style>
    <style:style style:name="P376" style:parent-style-name="TableContents" style:family="paragraph">
      <style:text-properties style:font-name="NewsGotT" fo:font-size="11pt" style:font-size-asian="11pt" style:font-size-complex="11pt"/>
    </style:style>
    <style:style style:name="P377" style:parent-style-name="TableContents" style:family="paragraph">
      <style:text-properties style:font-name="NewsGotT" fo:font-size="11pt" style:font-size-asian="11pt" style:font-size-complex="11pt"/>
    </style:style>
    <style:style style:name="P378" style:parent-style-name="TableContents" style:family="paragraph">
      <style:text-properties style:font-name="NewsGotT" fo:font-size="11pt" style:font-size-asian="11pt" style:font-size-complex="11pt"/>
    </style:style>
    <style:style style:name="P379" style:parent-style-name="TableContents" style:family="paragraph">
      <style:text-properties style:font-name="NewsGotT" fo:font-size="11pt" style:font-size-asian="11pt" style:font-size-complex="11pt"/>
    </style:style>
    <style:style style:name="P380" style:parent-style-name="TableContents" style:family="paragraph">
      <style:text-properties style:font-name="NewsGotT" fo:font-size="11pt" style:font-size-asian="11pt" style:font-size-complex="11pt"/>
    </style:style>
    <style:style style:name="P381" style:parent-style-name="TableContents" style:family="paragraph">
      <style:text-properties style:font-name="NewsGotT" fo:font-size="11pt" style:font-size-asian="11pt" style:font-size-complex="11pt"/>
    </style:style>
    <style:style style:name="P382" style:parent-style-name="TableContents" style:family="paragraph">
      <style:text-properties style:font-name="NewsGotT" fo:font-size="11pt" style:font-size-asian="11pt" style:font-size-complex="11pt"/>
    </style:style>
    <style:style style:name="P383" style:parent-style-name="TableContents" style:family="paragraph">
      <style:text-properties style:font-name="NewsGotT" fo:font-size="11pt" style:font-size-asian="11pt" style:font-size-complex="11pt"/>
    </style:style>
    <style:style style:name="P384" style:parent-style-name="TableContents" style:family="paragraph">
      <style:text-properties style:font-name="NewsGotT" fo:font-size="11pt" style:font-size-asian="11pt" style:font-size-complex="11pt"/>
    </style:style>
    <style:style style:name="P385" style:parent-style-name="TableContents" style:family="paragraph">
      <style:text-properties style:font-name="NewsGotT" fo:font-size="11pt" style:font-size-asian="11pt" style:font-size-complex="11pt"/>
    </style:style>
    <style:style style:name="P386" style:parent-style-name="TableContents" style:family="paragraph">
      <style:text-properties style:font-name="NewsGotT" fo:font-size="11pt" style:font-size-asian="11pt" style:font-size-complex="11pt"/>
    </style:style>
    <style:style style:name="P387" style:parent-style-name="TableContents" style:family="paragraph">
      <style:text-properties style:font-name="NewsGotT" fo:font-size="11pt" style:font-size-asian="11pt" style:font-size-complex="11pt"/>
    </style:style>
    <style:style style:name="P388" style:parent-style-name="TableContents" style:family="paragraph">
      <style:text-properties style:font-name="NewsGotT" fo:font-size="11pt" style:font-size-asian="11pt" style:font-size-complex="11pt"/>
    </style:style>
    <style:style style:name="P389" style:parent-style-name="TableContents" style:family="paragraph">
      <style:text-properties style:font-name="NewsGotT" fo:font-size="11pt" style:font-size-asian="11pt" style:font-size-complex="11pt"/>
    </style:style>
    <style:style style:name="P39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9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9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393" style:parent-style-name="TableContents" style:family="paragraph"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emf" xlink:type="simple" xlink:show="embed" xlink:actuate="onLoad"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Fuentedepárrafopredeter.1">Grupo de Desarrollo Rural de la JANDA (ca04)</text:span></text:p>
      <text:p text:style-name="P24"/>
      <text:p text:style-name="P25"><text:span text:style-name="T26">Línea de ayuda</text:span><text:span text:style-name="T27">:<text:s/></text:span><text:span text:style-name="T28">OG2PS1 FOMENTO DE LA CREACIÓN, LA COMPETITIVIDAD, LA INNOV</text:span><text:span text:style-name="T29">A</text:span><text:span text:style-name="T30">CIÓN, LA</text:span><text:span text:style-name="T31"><text:s/>EFICIENCIA Y EL DESARROLLO DE INICIATIVAS EMPRESARIALES EN LOS SECTORES INNOVADORES DEL TERRITORIO, EXCEPTO LAS AGRARIAS, AGROALIME</text:span><text:span text:style-name="T32">N</text:span><text:span text:style-name="T33">TARIAS Y FORESTALES</text:span></text:p>
      <text:p text:style-name="P34"><text:span text:style-name="Fuentedepárrafopredeter.1">(márquese una X donde corresponda)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Criterios Generales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1.- Contribución a la Lucha contra el Cambio<text:s/>Climático 3 (Criterios excluyentes) - Código de Identificación (Id): 32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) Cuando un proyecto u operación persiga como objetivo final la lucha contra el cambio climático.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2) Cuando un proyecto u operación persiga un objetivo diferente de la lucha contra</text:span><text:span text:style-name="T56"><text:s/>el cambio climático, pero integre entre sus mecanismos de ejecución aspectos vinculados a la lucha contra el cambio climát</text:span><text:span text:style-name="T57">i</text:span><text:span text:style-name="T58">co,<text:s/></text:span><text:span text:style-name="T59">en el caso que<text:s/></text:span><text:span text:style-name="T60">se persiga</text:span><text:span text:style-name="T61"><text:s/>o se considere</text:span><text:span text:style-name="T62"><text:s/>alguno de los siguientes aspectos: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a) Mejora de la eficiencia energética o reducción del<text:s/>consumo de energía;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b) Utilización, fomento o desarrollo de fuentes renovables de energía;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c) Reducción o depuración de emisiones de gases de efecto invernadero;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d) Reutilización, reciclado o reducción de residuos;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e) Protección, conservación o<text:s/>implantación de medidas que minimicen los riesgos sobre los recursos naturales que actúen como sumideros de carbono;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2.- Contribución a la igualdad de oportunidades entre hombres y mujeres 2 (Criterios acumul</text:span><text:span text:style-name="T92">a</text:span><text:span text:style-name="T93">bles) - Código de Identificación (Id): 17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En<text:s/>función del tipo de promotor/a: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a) Es promotora mujer,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b) El equipo promotor del proyecto tiene una representación equilibrada de hombres y mujeres y/o en sus órganos de dirección de al menos el 40%-60%.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Trayectoria de la entidad o contribución del<text:s/>proyecto a la igualdad de género: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a) El proyecto introduce medidas o acciones positivas para las mujeres.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- El proyecto crea empleo femenino: Cuando el número de puestos de trabajo creados y/o ma</text:span><text:span text:style-name="T120">n</text:span><text:span text:style-name="T121">tenidos para mujeres cumpla la regla n+2, siendo n el<text:s/></text:span><text:span text:style-name="T122">número de empleos creados y/o mant</text:span><text:span text:style-name="T123">e</text:span><text:span text:style-name="T124">nidos para hombres, independientemente del tipo de contrato.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ext:soft-page-break/>
        <table:table-row table:style-name="TableRow127">
          <table:table-cell table:style-name="TableCell128">
            <text:p text:style-name="P129">- Forma, conciencia y sensibiliza en materia de igualdad de género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- Forma, capacita y empodera a las mujeres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- Promueve la implantación de acciones<text:s/>positivas en las empresas (Ej. Planes de igualdad)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- Profundiza en el conocimiento de la situación de la mujer en el sector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b) La entidad fomenta la igualdad de oportunidades entre hombres y mujeres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Avances en materia de igualdad de género en los<text:s/></text:span><text:span text:style-name="T154">últimos 3 años, aportando documentación acreditativa de sus compromisos claros y documentados en materia de igualdad (plan de igua</text:span><text:span text:style-name="T155">l</text:span><text:span text:style-name="T156">dad, estructura de plantilla equilibrada, medidas de conciliación recogidas en sistemas de cal</text:span><text:span text:style-name="T157">i</text:span><text:span text:style-name="T158">dad).</text:span>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3.- Creación y<text:s/>Mantenimiento de Empleo 3 <text:s/>- Código de Identificación (Id): 33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Por cada puesto de empleo estable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Por cada puesto de empleo creado destinado a mujeres, jóvenes o desempleados/as mayores de 45 años se sumarán los siguientes puntos adicionales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Volumen de</text:span><text:span text:style-name="T178"><text:s/>consolidación de empleo (por cada puesto de trabajo que pase de temporal a ind</text:span><text:span text:style-name="T179">e</text:span><text:span text:style-name="T180">finido) <text:s/>o mejora de empleo (por cada puesto de trabajo que pase de jornada parcial a jornada completa).<text:s/>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Volumen de empleo estable mantenido. Número de empleos al inicio de<text:s/></text:span><text:span text:style-name="T187">la actividad y número de empleos que se prevé alcanzar a la finalización de la inversión y una vez justificada la su</text:span><text:span text:style-name="T188">b</text:span><text:span text:style-name="T189">vención otorgada. Aportación de contratos, vida laboral del código de cotización, certificación emitida por la Secretaría de la entidad, et</text:span><text:span text:style-name="T190">c.<text:s/>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4.- Innovación Social 4 <text:s/>- Código de Identificación (Id): 18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Entidad de economía social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Autónomo/a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Fomenta la Responsabilidad Social Corporativa - si acreditan sus avances en materia de RSC en los últimos 3 años, aportando compromisos claros y<text:s/></text:span><text:span text:style-name="T210">documentados (acreditación de sistema de calidad, formación en RSC)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Criterios específicos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5.- Incorporación de la Juventud - Código de Identificación (Id): 19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- El proyecto está promovido por jóvenes. Las persona físicas menores de 35 años o jurídicas<text:s/></text:span><text:span text:style-name="T223">– empresa joven- donde exista al menos una representación del 50% de jóvenes (menores de 35 años) en los derechos de voto o en sus órganos de dirección.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- El proyecto crea o mantiene empleo juvenil: Siempre que el número de empleos creados y/o mantenidos<text:s/>sea n+2, siendo n el número de empleos creados y/o mantenidos para personas no jóvenes (≥ 35 años).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6.- Innovación asociada (Criterios excluyentes) - Código de Identificación (Id): 20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En el caso de modernización o traslado: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El proyecto introduce<text:s/></text:span><text:span text:style-name="T241">innovación de producto. Las innovaciones de producto incluyen la intr</text:span><text:span text:style-name="T242">o</text:span><text:span text:style-name="T243">ducción de nuevos bienes y servicios y las mejoras significativas de las características funci</text:span><text:span text:style-name="T244">o</text:span><text:span text:style-name="T245">nales o de utilización de bienes y servicios existentes en la cartera de la empresa.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El<text:s/></text:span><text:span text:style-name="T252">proyecto introduce innovación de proceso. Una innovación de proceso es la introducción de<text:s/></text:span><text:soft-page-break/><text:span text:style-name="T253">un nuevo, o significativamente mejorado, proceso de gestión, producción o de distribución. Ello implica cambios significativos en las técnicas, los materiales y/o los</text:span><text:span text:style-name="T254"><text:s/>programas informát</text:span><text:span text:style-name="T255">i</text:span><text:span text:style-name="T256">cos.</text:span></text:p>
          </table:table-cell>
          <table:covered-table-cell/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 table:number-columns-spanned="2">
            <text:p text:style-name="P261"><text:span text:style-name="T262">El proyecto introduce innovación de mercados. Una innovación de mercados es la aplicación de un nuevo método de comercialización que implique cambios significativos.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En el caso de nueva empresa: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Se valorará la inexistencia en<text:s/>la localidad – código ine.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7.- Solvencia Técnica - Código de Identificación (Id): 21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Se valorará la solvencia técnica del equipo promotor bien sea a través de la formación acredit</text:span><text:span text:style-name="T280">a</text:span><text:span text:style-name="T281">ble, bien en el sector del proyecto o gestión empresarial, o por la<text:s/></text:span><text:span text:style-name="T282">experiencia aplicada al mi</text:span><text:span text:style-name="T283">s</text:span><text:span text:style-name="T284">mo.</text:span>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3">
            <text:p text:style-name="P289">8.- Modalidad del Proyecto (Criterios excluyentes) - Código de Identificación (Id): 22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Creación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Modernización o Traslado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9.- Utilización de factores productivos locales (Criterios acumulativos) - Código de<text:s/>Identificación (Id): 23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Proveedores locales. Se entenderá que usa proveedores locales en el proyecto o inversión si el 50 % del gasto total elegible se corresponde con proveedores de la zona Leader.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Mano de Obra Local. Se entenderá mano de obra local si<text:s/>el 50% de la mano de obra asociada al proyecto de inversión es residente en la comarca.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>10.- Empleo Verde - Código de Identificación (Id): 24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Se priorizará aquellas empresas o actividades que se integren en la economía verde, entendida como todas<text:s/></text:span><text:span text:style-name="T320">aquellas actividades que están relacionadas con el medio ambiente y su sostenibil</text:span><text:span text:style-name="T321">i</text:span><text:span text:style-name="T322">dad. En los siguientes ámbitos definidos en el documento La inversión en la creación y desarr</text:span><text:span text:style-name="T323">o</text:span><text:span text:style-name="T324">llo de empresas verdes en España (Fundación Biodiversidad, 2010) y en Inversión<text:s/></text:span><text:span text:style-name="T325">en la cre</text:span><text:span text:style-name="T326">a</text:span><text:span text:style-name="T327">ción y desarrollo de empresas verdes en España (Fundación Biodiversidad, 2016).</text:span></text:p>
            <text:p text:style-name="P328"><text:span text:style-name="T329">Tratamiento y depuración de aguas residuales, Gestión y tratamiento de residuos, Recuper</text:span><text:span text:style-name="T330">a</text:span><text:span text:style-name="T331">ción, reciclaje y valorización de residuos, eficiencia energética y energías<text:s/></text:span><text:span text:style-name="T332">renovables, gestión de espacios naturales protegidos gestión de zonas forestales, servicios ambientales a empresas y entidades, educación e información ambiental, se excluyen la agricultura y ganadería ecológica y la gestión de espacios naturales y de zona</text:span><text:span text:style-name="T333">s forestales en cuanto a silvicultura, en cuanto que no serán elegibles por esta línea.</text:span></text:p>
          </table:table-cell>
          <table:covered-table-cell/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TableContents"><text:span text:style-name="T348">Información JUSTIFICATIVA y COMPLEMENTARIA de los criterios de selección alegados</text:span><text:span text:style-name="T349"><text:note text:note-class="footnote" text:id="_ftn0"><text:note-citation>1</text:note-citation><text:note-body><text:p text:style-name="Footnote">Se recogerá aparte de la información justificativa del criterio de<text:s/>selección invocado, cualquier otra información que resulte necesaria para la baremación del criterio en cuestión.</text:p></text:note-body></text:note></text:span></text:p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 style:font-pitch="variable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western" style:display-name="western" style:family="paragraph" style:parent-style-name="Normal">
      <style:paragraph-properties fo:margin-top="0.0694in" fo:line-height="200%" fo:margin-left="0.5826in" fo:margin-right="-0.0826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Footer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08-7858</dc:creator>
    <meta:creation-date>2017-11-02T09:59:00Z</meta:creation-date>
    <dc:date>2018-05-14T12:22:00Z</dc:date>
    <meta:print-date>2018-05-09T12:53:00Z</meta:print-date>
    <meta:template xlink:href="Normal" xlink:type="simple"/>
    <meta:editing-cycles>4</meta:editing-cycles>
    <meta:editing-duration>PT34680S</meta:editing-duration>
    <meta:document-statistic meta:page-count="4" meta:paragraph-count="14" meta:word-count="1119" meta:character-count="7263" meta:row-count="51" meta:non-whitespace-character-count="6158"/>
  </office:meta>
</office:document-meta>
</file>