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0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1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5" style:family="table-column">
      <style:table-column-properties style:column-width="5.8666in" style:use-optimal-column-width="false"/>
    </style:style>
    <style:style style:name="TableColumn36" style:family="table-column">
      <style:table-column-properties style:column-width="0.0368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4" style:family="table">
      <style:table-properties style:width="6.4215in" fo:margin-left="0in" table:align="center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4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49" style:family="table-row">
      <style:table-row-properties style:min-row-height="0.2444in" style:use-optimal-row-height="false"/>
    </style:style>
    <style:style style:name="TableCell5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5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0" style:family="table-row">
      <style:table-row-properties style:min-row-height="0.2444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5" style:family="table-row">
      <style:table-row-properties style:min-row-height="0.2444in" style:use-optimal-row-height="false"/>
    </style:style>
    <style:style style:name="TableCell6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5" style:family="table-row">
      <style:table-row-properties style:min-row-height="0.2444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0" style:family="table-row">
      <style:table-row-properties style:min-row-height="0.2444in" style:use-optimal-row-height="false"/>
    </style:style>
    <style:style style:name="TableCell8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8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5" style:family="table-row">
      <style:table-row-properties style:min-row-height="0.2444in" style:use-optimal-row-height="false"/>
    </style:style>
    <style:style style:name="TableCell86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8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9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90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4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6" style:family="table-row">
      <style:table-row-properties style:min-row-height="0.2444in" style:use-optimal-row-height="false"/>
    </style:style>
    <style:style style:name="TableCell9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9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1" style:family="table-row">
      <style:table-row-properties style:min-row-height="0.2444in" style:use-optimal-row-height="false"/>
    </style:style>
    <style:style style:name="TableCell10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7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9" style:family="table-row">
      <style:table-row-properties style:min-row-height="0.2444in" style:use-optimal-row-height="false"/>
    </style:style>
    <style:style style:name="TableCell11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2" style:family="table-row">
      <style:table-row-properties style:min-row-height="0.2444in" style:use-optimal-row-height="false"/>
    </style:style>
    <style:style style:name="TableCell11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5" style:family="table-row">
      <style:table-row-properties style:min-row-height="0.2444in" style:use-optimal-row-height="false"/>
    </style:style>
    <style:style style:name="TableCell11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0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2" style:family="table-row">
      <style:table-row-properties style:min-row-height="0.2444in" style:use-optimal-row-height="false"/>
    </style:style>
    <style:style style:name="TableCell12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5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0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2" style:family="table-row">
      <style:table-row-properties style:min-row-height="0.2444in" style:use-optimal-row-height="false"/>
    </style:style>
    <style:style style:name="TableCell13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5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7" style:family="table-row">
      <style:table-row-properties style:min-row-height="0.2444in" style:use-optimal-row-height="false"/>
    </style:style>
    <style:style style:name="TableCell13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0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5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2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4" style:family="table-row">
      <style:table-row-properties style:min-row-height="0.2444in" style:use-optimal-row-height="false"/>
    </style:style>
    <style:style style:name="TableCell15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57" style:family="table-row">
      <style:table-row-properties style:min-row-height="0.2444in" style:use-optimal-row-height="false"/>
    </style:style>
    <style:style style:name="TableCell15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7" style:family="table-row">
      <style:table-row-properties style:min-row-height="0.2444in" style:use-optimal-row-height="false"/>
    </style:style>
    <style:style style:name="TableCell16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7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6" style:family="table-row">
      <style:table-row-properties style:min-row-height="0.2444in" style:use-optimal-row-height="false"/>
    </style:style>
    <style:style style:name="TableCell17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7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5" style:family="table-row">
      <style:table-row-properties style:min-row-height="0.2444in" style:use-optimal-row-height="false"/>
    </style:style>
    <style:style style:name="TableCell186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8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88" style:family="table-row">
      <style:table-row-properties style:min-row-height="0.2444in" style:use-optimal-row-height="false"/>
    </style:style>
    <style:style style:name="TableCell18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3" style:family="table-row">
      <style:table-row-properties style:min-row-height="0.2444in" style:use-optimal-row-height="false"/>
    </style:style>
    <style:style style:name="TableCell19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8" style:family="table-row">
      <style:table-row-properties style:min-row-height="0.2444in" style:use-optimal-row-height="false"/>
    </style:style>
    <style:style style:name="TableCell19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4" style:family="table-row">
      <style:table-row-properties style:min-row-height="0.2444in" style:use-optimal-row-height="false"/>
    </style:style>
    <style:style style:name="TableCell20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2444in" style:use-optimal-row-height="false"/>
    </style:style>
    <style:style style:name="TableCell208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0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0" style:family="table-row">
      <style:table-row-properties style:min-row-height="0.2444in" style:use-optimal-row-height="false"/>
    </style:style>
    <style:style style:name="TableCell21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1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1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30" style:family="table-row">
      <style:table-row-properties style:min-row-height="0.2444in" style:use-optimal-row-height="false"/>
    </style:style>
    <style:style style:name="TableCell23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3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3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35" style:family="table-row">
      <style:table-row-properties style:min-row-height="0.2444in" style:use-optimal-row-height="false"/>
    </style:style>
    <style:style style:name="TableCell236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3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38" style:family="table-row">
      <style:table-row-properties style:min-row-height="0.2444in" style:use-optimal-row-height="false"/>
    </style:style>
    <style:style style:name="TableCell2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1" style:family="table-row">
      <style:table-row-properties style:min-row-height="0.2444in" style:use-optimal-row-height="false"/>
    </style:style>
    <style:style style:name="TableCell24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4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4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5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5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2" style:family="table-row">
      <style:table-row-properties style:min-row-height="0.2444in" style:use-optimal-row-height="false"/>
    </style:style>
    <style:style style:name="TableCell25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5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6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6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2" style:family="table-row">
      <style:table-row-properties style:min-row-height="0.2444in" style:use-optimal-row-height="false"/>
    </style:style>
    <style:style style:name="TableCell26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6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6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6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6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9" style:family="table-row">
      <style:table-row-properties style:min-row-height="0.2444in" style:use-optimal-row-height="false"/>
    </style:style>
    <style:style style:name="TableCell27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2" style:family="table-row">
      <style:table-row-properties style:min-row-height="0.2444in" style:use-optimal-row-height="false"/>
    </style:style>
    <style:style style:name="TableCell27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7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7" style:family="table-row">
      <style:table-row-properties style:min-row-height="0.2444in" style:use-optimal-row-height="false"/>
    </style:style>
    <style:style style:name="TableCell278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2444in" style:use-optimal-row-height="false"/>
    </style:style>
    <style:style style:name="TableCell28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8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8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8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8" style:family="table-row">
      <style:table-row-properties style:min-row-height="0.2444in" style:use-optimal-row-height="false"/>
    </style:style>
    <style:style style:name="TableCell289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91" style:family="table-row">
      <style:table-row-properties style:min-row-height="0.2444in" style:use-optimal-row-height="false"/>
    </style:style>
    <style:style style:name="TableCell29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9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96" style:family="table-row">
      <style:table-row-properties style:min-row-height="0.2444in" style:use-optimal-row-height="false"/>
    </style:style>
    <style:style style:name="TableCell29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0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01" style:family="table-row">
      <style:table-row-properties style:min-row-height="0.2444in" style:use-optimal-row-height="false"/>
    </style:style>
    <style:style style:name="TableCell30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3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04" style:family="table-row">
      <style:table-row-properties style:min-row-height="0.2444in" style:use-optimal-row-height="false"/>
    </style:style>
    <style:style style:name="TableCell30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0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0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0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09" style:family="table-row">
      <style:table-row-properties style:min-row-height="0.2444in" style:use-optimal-row-height="false"/>
    </style:style>
    <style:style style:name="TableCell31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1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1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1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14" style:family="table-row">
      <style:table-row-properties style:min-row-height="0.2444in" style:use-optimal-row-height="false"/>
    </style:style>
    <style:style style:name="TableCell31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3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fo:color="#000000" fo:font-size="11pt" style:font-size-asian="11pt" style:font-size-complex="11pt"/>
    </style:style>
    <style:style style:name="TableRow317" style:family="table-row">
      <style:table-row-properties style:min-row-height="0.2444in" style:use-optimal-row-height="false"/>
    </style:style>
    <style:style style:name="TableCell31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1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2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3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3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35" style:family="table-column">
      <style:table-column-properties style:column-width="6.6979in" style:use-optimal-column-width="false"/>
    </style:style>
    <style:style style:name="Table334" style:family="table">
      <style:table-properties style:width="6.6979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34in solid #000000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NewsGotT" fo:font-weight="bold" style:font-weight-asian="bold" style:font-weight-complex="bold" fo:font-size="11pt" style:font-size-asian="11pt" style:font-size-complex="11pt"/>
    </style:style>
    <style:style style:name="T339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40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41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7" style:parent-style-name="TableContents" style:family="paragraph">
      <style:text-properties style:font-name="NewsGotT" fo:font-size="11pt" style:font-size-asian="11pt" style:font-size-complex="11pt"/>
    </style:style>
    <style:style style:name="P3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7" style:parent-style-name="TableContents" style:family="paragraph">
      <style:text-properties style:font-name="NewsGotT" fo:font-size="11pt" style:font-size-asian="11pt" style:font-size-complex="11pt"/>
    </style:style>
    <style:style style:name="P368" style:parent-style-name="TableContents" style:family="paragraph">
      <style:text-properties style:font-name="NewsGotT" fo:font-size="11pt" style:font-size-asian="11pt" style:font-size-complex="11pt"/>
    </style:style>
    <style:style style:name="P369" style:parent-style-name="TableContents" style:family="paragraph">
      <style:text-properties style:font-name="NewsGotT" fo:font-size="11pt" style:font-size-asian="11pt" style:font-size-complex="11pt"/>
    </style:style>
    <style:style style:name="P370" style:parent-style-name="TableContents" style:family="paragraph">
      <style:text-properties style:font-name="NewsGotT" fo:font-size="11pt" style:font-size-asian="11pt" style:font-size-complex="11pt"/>
    </style:style>
    <style:style style:name="P371" style:parent-style-name="TableContents" style:family="paragraph">
      <style:text-properties style:font-name="NewsGotT" fo:font-size="11pt" style:font-size-asian="11pt" style:font-size-complex="11pt"/>
    </style:style>
    <style:style style:name="P372" style:parent-style-name="TableContents" style:family="paragraph">
      <style:text-properties style:font-name="NewsGotT" fo:font-size="11pt" style:font-size-asian="11pt" style:font-size-complex="11pt"/>
    </style:style>
    <style:style style:name="P373" style:parent-style-name="TableContents" style:family="paragraph">
      <style:text-properties style:font-name="NewsGotT" fo:font-size="11pt" style:font-size-asian="11pt" style:font-size-complex="11pt"/>
    </style:style>
    <style:style style:name="P374" style:parent-style-name="TableContents" style:family="paragraph">
      <style:text-properties style:font-name="NewsGotT" fo:font-size="11pt" style:font-size-asian="11pt" style:font-size-complex="11pt"/>
    </style:style>
    <style:style style:name="P375" style:parent-style-name="TableContents" style:family="paragraph">
      <style:text-properties style:font-name="NewsGotT" fo:font-size="11pt" style:font-size-asian="11pt" style:font-size-complex="11pt"/>
    </style:style>
    <style:style style:name="P376" style:parent-style-name="TableContents" style:family="paragraph">
      <style:text-properties style:font-name="NewsGotT" fo:font-size="11pt" style:font-size-asian="11pt" style:font-size-complex="11pt"/>
    </style:style>
    <style:style style:name="P377" style:parent-style-name="TableContents" style:family="paragraph">
      <style:text-properties style:font-name="NewsGotT" fo:font-size="11pt" style:font-size-asian="11pt" style:font-size-complex="11pt"/>
    </style:style>
    <style:style style:name="P378" style:parent-style-name="TableContents" style:family="paragraph">
      <style:text-properties style:font-name="NewsGotT" fo:font-size="11pt" style:font-size-asian="11pt" style:font-size-complex="11pt"/>
    </style:style>
    <style:style style:name="P379" style:parent-style-name="TableContents" style:family="paragraph">
      <style:text-properties style:font-name="NewsGotT" fo:font-size="11pt" style:font-size-asian="11pt" style:font-size-complex="11pt"/>
    </style:style>
    <style:style style:name="P380" style:parent-style-name="TableContents" style:family="paragraph">
      <style:text-properties style:font-name="NewsGotT" fo:font-size="11pt" style:font-size-asian="11pt" style:font-size-complex="11pt"/>
    </style:style>
    <style:style style:name="P381" style:parent-style-name="TableContents" style:family="paragraph">
      <style:text-properties style:font-name="NewsGotT"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85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S2 INVERSIONES DIRIGIDAS A LA MEJORA DEL RENDIMIENTO Y<text:s/></text:span><text:span text:style-name="T29">SOSTENIBILIDAD GLOBAL DE EXPLOTACIONES AGRARIAS Y FORESTALES</text:span></text:p>
      <text:p text:style-name="P30"><text:span text:style-name="Fuentedepárrafopredeter.1">(márquese una X donde corresponda)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riterios Generales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1.- Contribución a la Lucha contra el Cambio Climático 3 (Criterios excluyentes) - Código de Identificación (Id): 32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1) Cuando un<text:s/>proyecto u operación persiga como objetivo final la lucha contra el cambio climático;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2) Cuando un proyecto u operación persiga un objetivo diferente de la lucha contra el cambio climát</text:span><text:span text:style-name="T53">i</text:span><text:span text:style-name="T54">co, pero integre entre sus mecanismos de ejecución aspectos<text:s/></text:span><text:span text:style-name="T55">vinculados a la l</text:span><text:span text:style-name="T56">ucha contra el cambio climático, en el caso que se<text:s/></text:span><text:span text:style-name="T57">persiga</text:span><text:span text:style-name="T58"><text:s/>o se considere</text:span><text:span text:style-name="T59"><text:s/>alguno de los siguientes aspectos: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a) Mejora de la eficiencia energética o reducción del consumo de energía;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b) Utilización, fomento o desarrollo de fuentes renovables de energía;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c) Reducción o depuración de emisiones de gases de efecto invernadero;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) Reutilización, reciclado o reducción<text:s/>de residuos;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) Protección, conservación o implantación de medidas que minimicen los riesgos sobre los recursos naturales que actúen como sumideros de carbono.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2.- Contribución a la igualdad de oportunidades entre hombres y mujeres 2 (Criterios acumul</text:span><text:span text:style-name="T89">a</text:span><text:span text:style-name="T90">tivos) - Código de Identificación (Id): 17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En función del tipo de promotor/a: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) Es promotora mujer,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b) El equipo promotor del proyecto tiene una representación equilibrada de hombres y muj</text:span><text:span text:style-name="T105">e</text:span><text:span text:style-name="T106">res y/o en sus órganos de dirección de al menos el 40%-60%.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Trayectoria de la entidad o contribución del proyecto a la igualdad de género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a) El proyecto introduce medidas o acciones positivas para las mujeres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- El proyecto crea empleo femenino: Cuando el número de puestos de trabajo creados y/o mantenidos para mujeres cumpla la regla n+2, siendo n el número de empleos creados y/o mantenidos para hombres, independientemente<text:s/></text:span><text:span text:style-name="T119">del tipo de contrato.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ext:soft-page-break/>
        <table:table-row table:style-name="TableRow122">
          <table:table-cell table:style-name="TableCell123">
            <text:p text:style-name="P124">- Forma, conciencia y sensibiliza en materia de igualdad de género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- Forma, capacita y empodera a las mujeres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- Promueve la implantación de acciones positivas en las empresas (Ej. Planes de igualdad)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- Profundiza en el conocimiento de la situación de la mujer en el sector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b) La entidad fomenta la igualdad de oportunidades entre hombres y mujeres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Avances en materia de igualdad de género en los últimos 3 años, aportando documentación acreditativa de sus compromisos claros y<text:s/></text:span><text:span text:style-name="T151">documentados en materia de igualdad (plan de igualdad, estructura de plantilla equilibrada, medidas de conciliación recogidas en sistemas de calidad).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3.- Creación y Mantenimiento de Empleo 3 - Código de Identificación (Id): 33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Por cada puesto de empleo<text:s/>estable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Por cada puesto de empleo creado destinado a mujeres, jóvenes o desempleados/as mayores de 45 años se sumarán los siguientes puntos adicionales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Volumen de consolidación de empleo (por cada puesto de trabajo que pase de temporal a ind</text:span><text:span text:style-name="T171">e</text:span><text:span text:style-name="T172">finido) <text:s/></text:span><text:span text:style-name="T173">o mejora de empleo (por cada puesto de trabajo que pase de jornada parcial a jornada completa).<text:s/>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Volumen de empleo estable mantenido. Número de empleos al inicio de la actividad y número de empleos que se prevé alcanzar a la finalización de la inversión<text:s/></text:span><text:span text:style-name="T180">y una vez justificada la su</text:span><text:span text:style-name="T181">b</text:span><text:span text:style-name="T182">vención otorgada. Aportación de contratos, vida laboral del código de cotización, certificación emitida por la Secretaría de la entidad, etc.<text:s/>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4.- Innovación Social 4 - Código de Identificación (Id): 18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Entidad de economía<text:s/>social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Autónomo/a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Fomenta la Responsabilidad Social Corporativa - si acreditan sus avances en materia de RSC en los últimos 3 años, aportando compromisos claros y documentados (acreditación de sistema de calidad, formación en RSC)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Criterios específicos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5.- Incorporación de la Juventud - Código de Identificación (Id): 19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- El proyecto está promovido por<text:s/></text:span><text:span text:style-name="T214">jóvenes.</text:span><text:span text:style-name="T215"><text:s/>Las persona físicas menores de 35 años o jur</text:span><text:span text:style-name="T216">í</text:span><text:span text:style-name="T217">d</text:span><text:span text:style-name="T218">i</text:span><text:span text:style-name="T219">cas – e</text:span><text:span text:style-name="T220">m</text:span><text:span text:style-name="T221">pr</text:span><text:span text:style-name="T222">e</text:span><text:span text:style-name="T223">sa joven- donde exista al menos una representación del 50% de jóvenes (m</text:span><text:span text:style-name="T224">e</text:span><text:span text:style-name="T225">n</text:span><text:span text:style-name="T226">o</text:span><text:span text:style-name="T227">res de 35 años) en los derechos de voto o en sus órganos de dirección.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- El proyecto crea o mantiene empleo juvenil: Siempre que el número de empleos creados y/o mantenidos sea n+2, siendo n el número de empleos creados y/o mantenidos para personas no<text:s/>jóvenes (≥ 35 años).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6.- Innovación asociada (Criterios excluyentes) - Código de Identificación (Id): 20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En el caso de modernización o traslado: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El proyecto introduce innovación de producto. Las innovaciones de producto incluyen la i</text:span><text:span text:style-name="T245">n</text:span><text:span text:style-name="T246">troducción de<text:s/></text:span><text:span text:style-name="T247">nuevos bienes y servicios y las mejoras significativas de las características fu</text:span><text:span text:style-name="T248">n</text:span><text:span text:style-name="T249">cionales o de utilización de bienes y servicios existentes en la cartera de la empresa.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El proyecto introduce innovación de proceso. Una innovación de proceso es la<text:s/></text:span><text:span text:style-name="T256">introducción de<text:s/></text:span><text:soft-page-break/><text:span text:style-name="T257">un nuevo, o significativamente mejorado, proceso de gestión, producción o de distribución. Ello implica cambios significativos en las técnicas, los materiales y/o los programas informát</text:span><text:span text:style-name="T258">i</text:span><text:span text:style-name="T259">cos.</text:span></text:p>
          </table:table-cell>
          <table:covered-table-cell/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columns-spanned="2">
            <text:p text:style-name="P264"><text:span text:style-name="T265">El proyecto introduce innovación de mercados. U</text:span><text:span text:style-name="T266">na innovación de mercados es la aplicación de un nuevo método de comercialización que implique cambios significativos.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En el caso de nueva empresa: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Se valorará la inexistencia en la localidad – código ine.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7.- Solvencia Técnica - Código de<text:s/>Identificación (Id): 21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Se valorará la solvencia técnica del equipo promotor bien sea a través de la formación acred</text:span><text:span text:style-name="T284">i</text:span><text:span text:style-name="T285">table, bien en el sector del proyecto o gestión empresarial, o por la experiencia aplicada al mismo.</text:span>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8.- Modalidad del Proyecto<text:s/>(Criterios excluyentes) - Código de Identificación (Id): 22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Creación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Modernización o Traslado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9.- Utilización de factores productivos locales (Criterios acumulativos) - Código de Identificación (Id): 23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Proveedores locales. Se entenderá que usa<text:s/>proveedores locales en el proyecto o inversión si el 50 % del gasto total elegible se corresponde con proveedores de la zona Leader.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Mano de Obra Local. Se entenderá mano de obra local si el 50% de la mano de obra asociada al proyecto de inversión es<text:s/>residente en la comarca.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10.- Empleo Verde - Código de Identificación (Id): 24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Se priorizará empresas o actividades que se integren en la economía verde integraría entendida como todas aquellas actividades que están relacionadas con el medio ambiente y<text:s/></text:span><text:span text:style-name="T321">su sostenib</text:span><text:span text:style-name="T322">i</text:span><text:span text:style-name="T323">lidad. En los siguientes ámbitos definidos en La inversión en la creación y desarrollo de e</text:span><text:span text:style-name="T324">m</text:span><text:span text:style-name="T325">presas verdes en España (Fundación Biodiversidad, 2010) y en Inversión en la creación y des</text:span><text:span text:style-name="T326">a</text:span><text:span text:style-name="T327">rrollo de empresas verdes en España (Fundación Biodiversidad</text:span><text:span text:style-name="T328">, 2016).</text:span></text:p>
            <text:p text:style-name="P329">Agricultura, ganadería y agroindustria ecológica, la gestión de espacios naturales y de zonas forestales en cuanto a silvicultura, si tienen Certificación de Gestión Forestal Sostenible.</text:p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TableContents"><text:span text:style-name="T339">Información JUSTIFICATIVA y COMPLEMENTARIA de los crite</text:span><text:span text:style-name="T340">rios de selección alegados</text:span><text:span text:style-name="T341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26:00Z</dc:date>
    <meta:print-date>2018-05-09T13:02:00Z</meta:print-date>
    <meta:template xlink:href="Normal" xlink:type="simple"/>
    <meta:editing-cycles>4</meta:editing-cycles>
    <meta:editing-duration>PT35460S</meta:editing-duration>
    <meta:document-statistic meta:page-count="4" meta:paragraph-count="13" meta:word-count="1052" meta:character-count="6825" meta:row-count="48" meta:non-whitespace-character-count="5786"/>
  </office:meta>
</office:document-meta>
</file>