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T24" style:parent-style-name="Fuentedepárrafopredeter.1" style:family="text">
      <style:text-properties style:font-name="NewsGotT" style:font-name-complex="NewsGotT, 'Times New Roman'" fo:font-weight="bold" style:font-weight-asian="bold" style:font-weight-complex="bold" fo:text-transform="uppercase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0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T31" style:parent-style-name="Fuentedepárrafopredeter.1" style:family="text">
      <style:text-properties fo:font-weight="bold" style:font-weight-asian="bold" style:font-weight-complex="bold"/>
    </style:style>
    <style:style style:name="T32" style:parent-style-name="Fuentedepárrafopredeter.1" style:family="text">
      <style:text-properties fo:font-weight="bold" style:font-weight-asian="bold" style:font-weight-complex="bold"/>
    </style:style>
    <style:style style:name="P33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5" style:family="table-column">
      <style:table-column-properties style:column-width="5.8666in" style:use-optimal-column-width="false"/>
    </style:style>
    <style:style style:name="TableColumn36" style:family="table-column">
      <style:table-column-properties style:column-width="0.0361in" style:use-optimal-column-width="false"/>
    </style:style>
    <style:style style:name="TableColumn37" style:family="table-column">
      <style:table-column-properties style:column-width="0.5187in" style:use-optimal-column-width="false"/>
    </style:style>
    <style:style style:name="Table34" style:family="table">
      <style:table-properties style:width="6.4215in" fo:margin-left="0in" table:align="center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2444in" style:use-optimal-row-height="false"/>
    </style:style>
    <style:style style:name="TableCell4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2444in" style:use-optimal-row-height="false"/>
    </style:style>
    <style:style style:name="TableCell4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47" style:family="table-row">
      <style:table-row-properties style:min-row-height="0.2444in" style:use-optimal-row-height="false"/>
    </style:style>
    <style:style style:name="TableCell4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2" style:family="table-row">
      <style:table-row-properties style:min-row-height="0.2444in" style:use-optimal-row-height="false"/>
    </style:style>
    <style:style style:name="TableCell5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7" style:family="table-row">
      <style:table-row-properties style:min-row-height="0.2444in"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2" style:family="table-row">
      <style:table-row-properties style:min-row-height="0.2444in" style:use-optimal-row-height="false"/>
    </style:style>
    <style:style style:name="TableCell6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7" style:family="table-row">
      <style:table-row-properties style:min-row-height="0.2444in" style:use-optimal-row-height="false"/>
    </style:style>
    <style:style style:name="TableCell6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2" style:family="table-row">
      <style:table-row-properties style:min-row-height="0.2444in" style:use-optimal-row-height="false"/>
    </style:style>
    <style:style style:name="TableCell73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7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75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76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77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78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79" style:family="table-row">
      <style:table-row-properties style:min-row-height="0.2444in" style:use-optimal-row-height="false"/>
    </style:style>
    <style:style style:name="TableCell8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2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4" style:family="table-row">
      <style:table-row-properties style:min-row-height="0.2444in" style:use-optimal-row-height="false"/>
    </style:style>
    <style:style style:name="TableCell8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7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9" style:family="table-row">
      <style:table-row-properties style:min-row-height="0.2444in" style:use-optimal-row-height="false"/>
    </style:style>
    <style:style style:name="TableCell9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9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6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8" style:family="table-row">
      <style:table-row-properties style:min-row-height="0.2444in" style:use-optimal-row-height="false"/>
    </style:style>
    <style:style style:name="TableCell9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1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3" style:family="table-row">
      <style:table-row-properties style:min-row-height="0.2444in" style:use-optimal-row-height="false"/>
    </style:style>
    <style:style style:name="TableCell10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6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8" style:family="table-row">
      <style:table-row-properties style:min-row-height="0.2444in" style:use-optimal-row-height="false"/>
    </style:style>
    <style:style style:name="TableCell10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2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4" style:family="table-row">
      <style:table-row-properties style:min-row-height="0.2444in" style:use-optimal-row-height="false"/>
    </style:style>
    <style:style style:name="TableCell11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7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2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4" style:family="table-row">
      <style:table-row-properties style:min-row-height="0.2444in" style:use-optimal-row-height="false"/>
    </style:style>
    <style:style style:name="TableCell12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7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9" style:family="table-row">
      <style:table-row-properties style:min-row-height="0.2444in" style:use-optimal-row-height="false"/>
    </style:style>
    <style:style style:name="TableCell13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2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4" style:family="table-row">
      <style:table-row-properties style:min-row-height="0.2444in" style:use-optimal-row-height="false"/>
    </style:style>
    <style:style style:name="TableCell13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7" style:family="table-row">
      <style:table-row-properties style:min-row-height="0.2444in" style:use-optimal-row-height="false"/>
    </style:style>
    <style:style style:name="TableCell13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4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4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2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4" style:family="table-row">
      <style:table-row-properties style:min-row-height="0.2444in" style:use-optimal-row-height="false"/>
    </style:style>
    <style:style style:name="TableCell14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7" style:family="table-row">
      <style:table-row-properties style:min-row-height="0.2444in" style:use-optimal-row-height="false"/>
    </style:style>
    <style:style style:name="TableCell14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2" style:family="table-row">
      <style:table-row-properties style:min-row-height="0.2444in" style:use-optimal-row-height="false"/>
    </style:style>
    <style:style style:name="TableCell15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2" style:family="table-row">
      <style:table-row-properties style:min-row-height="0.2444in" style:use-optimal-row-height="false"/>
    </style:style>
    <style:style style:name="TableCell16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6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0" style:family="table-row">
      <style:table-row-properties style:min-row-height="0.2444in" style:use-optimal-row-height="false"/>
    </style:style>
    <style:style style:name="TableCell171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7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3" style:family="table-row">
      <style:table-row-properties style:min-row-height="0.2444in" style:use-optimal-row-height="false"/>
    </style:style>
    <style:style style:name="TableCell17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8" style:family="table-row">
      <style:table-row-properties style:min-row-height="0.2444in" style:use-optimal-row-height="false"/>
    </style:style>
    <style:style style:name="TableCell17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3" style:family="table-row">
      <style:table-row-properties style:min-row-height="0.2444in" style:use-optimal-row-height="false"/>
    </style:style>
    <style:style style:name="TableCell18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8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9" style:family="table-row">
      <style:table-row-properties style:min-row-height="0.2444in" style:use-optimal-row-height="false"/>
    </style:style>
    <style:style style:name="TableCell19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2" style:family="table-row">
      <style:table-row-properties style:min-row-height="0.2444in" style:use-optimal-row-height="false"/>
    </style:style>
    <style:style style:name="TableCell193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9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5" style:family="table-row">
      <style:table-row-properties style:min-row-height="0.2444in" style:use-optimal-row-height="false"/>
    </style:style>
    <style:style style:name="TableCell19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9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9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3" style:family="table-row">
      <style:table-row-properties style:min-row-height="0.2444in" style:use-optimal-row-height="false"/>
    </style:style>
    <style:style style:name="TableCell204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2444in" style:use-optimal-row-height="false"/>
    </style:style>
    <style:style style:name="TableCell20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4" style:family="table-row">
      <style:table-row-properties style:min-row-height="0.2444in" style:use-optimal-row-height="false"/>
    </style:style>
    <style:style style:name="TableCell21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1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7" style:family="table-row">
      <style:table-row-properties style:min-row-height="0.2444in" style:use-optimal-row-height="false"/>
    </style:style>
    <style:style style:name="TableCell21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1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2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2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3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36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37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39" style:family="table-column">
      <style:table-column-properties style:column-width="6.6979in" style:use-optimal-column-width="false"/>
    </style:style>
    <style:style style:name="Table238" style:family="table">
      <style:table-properties style:width="6.6979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T242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43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44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45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0" style:parent-style-name="TableContents" style:family="paragraph">
      <style:text-properties style:font-name="NewsGot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0" style:parent-style-name="TableContents" style:family="paragraph">
      <style:text-properties style:font-name="NewsGotT" fo:font-size="11pt" style:font-size-asian="11pt" style:font-size-complex="11pt"/>
    </style:style>
    <style:style style:name="P271" style:parent-style-name="TableContents" style:family="paragraph">
      <style:text-properties style:font-name="NewsGotT" fo:font-size="11pt" style:font-size-asian="11pt" style:font-size-complex="11pt"/>
    </style:style>
    <style:style style:name="P272" style:parent-style-name="TableContents" style:family="paragraph">
      <style:text-properties style:font-name="NewsGotT" fo:font-size="11pt" style:font-size-asian="11pt" style:font-size-complex="11pt"/>
    </style:style>
    <style:style style:name="P273" style:parent-style-name="TableContents" style:family="paragraph">
      <style:text-properties style:font-name="NewsGotT" fo:font-size="11pt" style:font-size-asian="11pt" style:font-size-complex="11pt"/>
    </style:style>
    <style:style style:name="P274" style:parent-style-name="TableContents" style:family="paragraph">
      <style:text-properties style:font-name="NewsGotT" fo:font-size="11pt" style:font-size-asian="11pt" style:font-size-complex="11pt"/>
    </style:style>
    <style:style style:name="P275" style:parent-style-name="TableContents" style:family="paragraph">
      <style:text-properties style:font-name="NewsGotT" fo:font-size="11pt" style:font-size-asian="11pt" style:font-size-complex="11pt"/>
    </style:style>
    <style:style style:name="P276" style:parent-style-name="TableContents" style:family="paragraph">
      <style:text-properties style:font-name="NewsGotT" fo:font-size="11pt" style:font-size-asian="11pt" style:font-size-complex="11pt"/>
    </style:style>
    <style:style style:name="P277" style:parent-style-name="TableContents" style:family="paragraph">
      <style:text-properties style:font-name="NewsGotT" fo:font-size="11pt" style:font-size-asian="11pt" style:font-size-complex="11pt"/>
    </style:style>
    <style:style style:name="P278" style:parent-style-name="TableContents" style:family="paragraph">
      <style:text-properties style:font-name="NewsGotT" fo:font-size="11pt" style:font-size-asian="11pt" style:font-size-complex="11pt"/>
    </style:style>
    <style:style style:name="P279" style:parent-style-name="TableContents" style:family="paragraph">
      <style:text-properties style:font-name="NewsGotT" fo:font-size="11pt" style:font-size-asian="11pt" style:font-size-complex="11pt"/>
    </style:style>
    <style:style style:name="P280" style:parent-style-name="TableContents" style:family="paragraph">
      <style:text-properties style:font-name="NewsGotT" fo:font-size="11pt" style:font-size-asian="11pt" style:font-size-complex="11pt"/>
    </style:style>
    <style:style style:name="P281" style:parent-style-name="TableContents" style:family="paragraph">
      <style:text-properties style:font-name="NewsGotT" fo:font-size="11pt" style:font-size-asian="11pt" style:font-size-complex="11pt"/>
    </style:style>
    <style:style style:name="P282" style:parent-style-name="TableContents" style:family="paragraph">
      <style:text-properties style:font-name="NewsGotT" fo:font-size="11pt" style:font-size-asian="11pt" style:font-size-complex="11pt"/>
    </style:style>
    <style:style style:name="P283" style:parent-style-name="TableContents" style:family="paragraph">
      <style:text-properties style:font-name="NewsGotT" fo:font-size="11pt" style:font-size-asian="11pt" style:font-size-complex="11pt"/>
    </style:style>
    <style:style style:name="P284" style:parent-style-name="TableContents" style:family="paragraph">
      <style:text-properties style:font-name="NewsGotT"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9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T24">Grupo de Desarrollo Rural de la JANDA (ca04)</text:span></text:p>
      <text:p text:style-name="P25"/>
      <text:p text:style-name="P26"><text:span text:style-name="T27">Línea de ayuda</text:span><text:span text:style-name="T28">:<text:s/></text:span><text:span text:style-name="T29">OG2PS5 FOMENTO DE EMPLEO JOVEN EN LOS SECTORES INNOVADORES</text:span></text:p>
      <text:p text:style-name="P30"><text:span text:style-name="T31">(</text:span><text:span text:style-name="T32">márquese una X donde corresponda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Criterios Generales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1.- Contribución a la Lucha contra el Cambio Climático 2 - Código de Identificación (Id): 31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Si la inversión incorpora medidas de difusión o sensibilización social a la población en general o a la<text:s/>plantilla de la empresa <text:s/>sobre alguno de los aspectos anteriores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a) Mejora de la eficiencia energética o reducción del consumo de energía;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b) Utilización, fomento o desarrollo de fuentes renovables de energía;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c) Reducción o depuración de emisiones de<text:s/>gases de efecto invernadero;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d) Reutilización, reciclado o reducción de residuos;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e) Protección, conservación o implantación de medidas que minimicen los riesgos sobre los recursos naturales que actúen como sumideros de carbono;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2.- Contribución a<text:s/></text:span><text:span text:style-name="T76">la igualdad de oportunidades entre hombres y mujeres 2 (Criterios acumul</text:span><text:span text:style-name="T77">a</text:span><text:span text:style-name="T78">tivos) - Código de Identificación (Id): 17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En función del tipo de promotor/a: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a) Es promotora mujer,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b) El equipo promotor del proyecto tiene una representación equilibrada de hombres y muj</text:span><text:span text:style-name="T93">e</text:span><text:span text:style-name="T94">res y/o en sus órganos de</text:span><text:span text:style-name="T95"><text:s/>dirección de al menos el 40%-60%.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Trayectoria de la entidad o contribución del proyecto a la igualdad de género: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a) El proyecto introduce medidas o acciones positivas para las mujeres.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- El proyecto crea empleo femenino: Cuando el número de puestos de trabajo creados y/o mantenidos para mujeres cumpla la regla n+2, siendo n el número de empleos creados y/o mantenidos para hombres, independientemente del tipo de contrato.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- Forma, conciencia y sensibiliza en materia de igualdad de género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- Forma, capacita y empodera a las mujeres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- Promueve la implantación de acciones positivas en las empresas (Ej. Planes de igualdad)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- Profundiza en el conocimiento de la situación de la mujer en el sector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b) La entidad fomenta la igualdad de oportunidades entre hombres y mujeres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Avances en materia de igualdad de género en los últimos 3 años, aportando documentación<text:s/></text:span><text:soft-page-break/><text:span text:style-name="T141">acreditativa de sus compromisos claros y documentados en materia de igualdad (plan de igualdad, estructura de plantilla equilibrada, medidas de conciliación recogidas en sistemas de calidad).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ext:soft-page-break/>
        <table:table-row table:style-name="TableRow144">
          <table:table-cell table:style-name="TableCell145" table:number-columns-spanned="3">
            <text:p text:style-name="P146">3.- <text:s/>Creación y Mantenimiento de Empleo 2 <text:s/>- Código de Identificación (Id): 25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Por cada puesto de empleo estable creado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Por cada puesto de empleo creado destinado a personas con Titulación Universitaria, Form</text:span><text:span text:style-name="T156">a</text:span><text:span text:style-name="T157">ción profesional o Certificación de profesionalidad <text:s/>se sumarán los siguientes puntos adicion</text:span><text:span text:style-name="T158">a</text:span><text:span text:style-name="T159">les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Por cada puesto de empleo creado destinado a mujeres se sumarán los siguientes puntos ad</text:span><text:span text:style-name="T166">i</text:span><text:span text:style-name="T167">cionales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4.- Innovación Social 4 - Código de Identificación (Id): 18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Entidad de economía social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Autónomo/a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Fomenta la Responsabilidad Social Corporativa - si acreditan sus avances en materia de RSC en los últimos 3 años, aportando compromisos claros y documentados (acreditación de sistema de calidad, formación en RSC)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Criterios específicos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5.- Solvencia Técnica - Código de Identificación (Id): 21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Se valorará la solvencia técnica del equipo promotor bien sea a través de la formación acred</text:span><text:span text:style-name="T199">i</text:span><text:span text:style-name="T200">table, bien en el sector del proyecto o gestión empresarial, o por la experiencia aplicada al mismo.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6.- Utilización de factores productivos locales - Código de Identificación (Id): 23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Se tendrán en cuenta la Mano de Obra Local. Mano de Obra Local. Se entenderá mano de obra local si el 50% de la mano de obra asociada al proyecto de inversión es residente en la coma</text:span><text:span text:style-name="T210">r</text:span><text:span text:style-name="T211">ca.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7.- Empleo Verde - Código de Identificación (Id): 24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Se priorizará empresas o actividades que se integren en la economía verde integraría entendida como todas aquellas actividades que están relacionadas con el medio ambiente y su sostenib</text:span><text:span text:style-name="T221">i</text:span><text:span text:style-name="T222">lidad. En los siguientes ámbitos definidos en La inversión en la creación y desarrollo de e</text:span><text:span text:style-name="T223">m</text:span><text:span text:style-name="T224">presas verdes en España (Fundación Biodiversidad, 2010) y en Inversión en la creación y des</text:span><text:span text:style-name="T225">a</text:span><text:span text:style-name="T226">rrollo de empresas verdes en España (Fundación Biodiversidad, 2016).</text:span></text:p>
            <text:p text:style-name="P227"><text:span text:style-name="T228">Tratamiento y depuración de aguas residuales, Gestión y tratamiento de residuos, Recuper</text:span><text:span text:style-name="T229">a</text:span><text:span text:style-name="T230">ción, reciclaje y valorización de residuos, eficiencia energética y energías renovables, gestión de espacios naturales protegidos gestión de zonas forestales, servicios ambientales a empresas y entidades, educación e información ambiental, se excluyen la agricultura y ganadería ecol</text:span><text:span text:style-name="T231">ó</text:span><text:span text:style-name="T232">gica y la gestión de espacios naturales y de zonas forestales en cuanto a silvicultura, en cuanto que no serán elegibles por esta línea.</text:span></text:p>
          </table:table-cell>
          <table:covered-table-cell/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TableContents"><text:span text:style-name="T242">Información<text:s/></text:span><text:span text:style-name="T243">JUSTIFICATIVA y COMPLEMENTARIA de los criterios de selección alegados</text:span><text:span text:style-name="T244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35:00Z</dc:date>
    <meta:print-date>2018-05-08T13:23:00Z</meta:print-date>
    <meta:template xlink:href="Normal" xlink:type="simple"/>
    <meta:editing-cycles>3</meta:editing-cycles>
    <meta:editing-duration>PT31800S</meta:editing-duration>
    <meta:document-statistic meta:page-count="3" meta:paragraph-count="9" meta:word-count="728" meta:character-count="4724" meta:row-count="33" meta:non-whitespace-character-count="4005"/>
  </office:meta>
</office:document-meta>
</file>